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orpsstraat 20a en 20b, besluit gewijzigd ten opzichte van ontwerpbesluit oprichten twee seniorenwon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0350, uitgebreide procedure verleend. Het besluit is gewijzigd ten opzichte van het ontwerpbesluit. De gemeente geeft hiermee toestemming voor het oprichten van twee seniorenwoningen aan Dorpsstraat 20a en 20b in Houten.</text:p>
            <text:p text:style-name="common-al">Het besluit ligt van 1 juni 2023 tot en met 12 juli 2023 in het gemeentehuis ter inzage en treedt op 13 juli 2023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12 juli 2023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92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2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2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Houten, Dorpsstraat 20a en 20b, besluit gewijzigd ten opzichte van ontwerpbesluit oprichten twee seniorenwoningen</meta:user-defined>
    <meta:user-defined meta:name="DCTERMS.W3CDTF/DCTERMS.available">2023-05-31</meta:user-defined>
    <meta:user-defined meta:name="DCTERMS.W3CDTF/OVERHEIDop.jaargang">2023</meta:user-defined>
    <meta:user-defined meta:name="OVERHEIDop.publicationIssue">232926</meta:user-defined>
    <meta:user-defined meta:name="OVERHEIDop.GmbID/DC.identifier">gmb-2023-232926</meta:user-defined>
    <meta:user-defined meta:name="OVERHEIDop.versieInformatie"/>
  </office:meta>
</office:document-meta>
</file>