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21 Biezenmortelsestraat 7 te Biezenmortel, het omzetten van een bedrijfswoning naar een plattelandswoning, verzonden 2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321 - B - Biezenmortelsestraat 7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92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321 Biezenmortelsestraat 7 te Biezenmortel, het omzetten van een bedrijfswoning naar een plattelandswoning, verzonden 25 mei 202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21</meta:user-defined>
    <meta:user-defined meta:name="OVERHEIDop.GmbID/DC.identifier">gmb-2023-232921</meta:user-defined>
    <meta:user-defined meta:name="OVERHEIDop.versieInformatie"/>
  </office:meta>
</office:document-meta>
</file>