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dorpshuis It Geahûs i.v.m. livemuziek op 4 februari 2023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januari 2023 is de volgende aanvraag voor een vergunning/ontheffing binnengekomen:</text:span></text:p>
            <text:p><text:span text:style-name="functie">Garyp, Greate Buorren 15, verruiming sluitingstijd en schenktijd dorpshuis It Geahûs i.v.m. livemuziek op 4 februari 2023 van 20.30 tot 01.00 uur. Dorpshuis open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1 t/m 25 januar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29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dorpshuis It Geahûs i.v.m. livemuziek op 4 februari 2023 in Garyp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92</meta:user-defined>
    <meta:user-defined meta:name="OVERHEIDop.GmbID/DC.identifier">gmb-2023-23292</meta:user-defined>
    <meta:user-defined meta:name="OVERHEIDop.versieInformatie"/>
  </office:meta>
</office:document-meta>
</file>