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innenplans afwijken van het bestemmingsplan t.b.v. een andere bedrijvigheid, Nijverheidsstraat 5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20</text:p>
            <text:p text:style-name="common-al">Ingekomen: 25 mei 2023</text:p>
            <text:p text:style-name="common-al">Locatie: Nijverheidsstraat 5 te RUCPHEN</text:p>
            <text:p text:style-name="common-al">Projectomschrijving: het binnenplans afwijken van het bestemmingsplan t.b.v. een andere bedrijvigheid</text:p>
            <text:p text:style-name="common-al">Activiteit: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291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1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1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binnenplans afwijken van het bestemmingsplan t.b.v. een andere bedrijvigheid, Nijverheidsstraat 5 te RUCPH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2916</meta:user-defined>
    <meta:user-defined meta:name="OVERHEIDop.GmbID/DC.identifier">gmb-2023-232916</meta:user-defined>
    <meta:user-defined meta:name="OVERHEIDop.versieInformatie"/>
  </office:meta>
</office:document-meta>
</file>