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plaatsen van een overkapping aan Lingedijk 90a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verplaatsen van een overkapping (Strijd Gebr. gronden/bouww. met RO, Bouwen), Lingedijk 90a, 4196 HC, in Tricht (22-05-2023) (bezwaar mogelijk), ODR230221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91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1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1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2212</meta:user-defined>
    <dc:language>nl</dc:language>
    <meta:user-defined meta:name="OVERHEIDop.locatietype/OVERHEIDop.gebiedsmarkering">Adres</meta:user-defined>
    <meta:user-defined meta:name="DC.title">Vergunning geweigerd voor het verplaatsen van een overkapping aan Lingedijk 90a te Trich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15</meta:user-defined>
    <meta:user-defined meta:name="OVERHEIDop.GmbID/DC.identifier">gmb-2023-232915</meta:user-defined>
    <meta:user-defined meta:name="OVERHEIDop.versieInformatie"/>
  </office:meta>
</office:document-meta>
</file>