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ubsidieregeling woningisolatie gemeente Har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nberg heeft in zijn vergadering van 16 mei 2023 de Subsidieregeling woningisolatie gemeente Hardenberg vastgesteld. Deze verordening treedt in werking op 25 mei 2023.</text:p>
            <text:p text:style-name="common-al">Deze Subsidieregeling woningisolatie gemeente Hardenberg is bedoeld om huiseigenaren van een grondgebonden woning met een bouwjaar voor 1988 en een waarde van € 170.000 of lager te stimuleren om isolatiemaatregelen te treffen. Het doel hiervan is om het comfort in deze woningen te verhogen en/of de energiekosten te beperken.</text:p>
            <text:p text:style-name="common-al">Deze verordening is bekendgemaakt in het elektronische gemeenteblad op 24 mei 2023.</text:p>
            <text:p text:style-name="common-al">Het betreffende gemeenteblad is te raadplegen door op de gemeentelijke website (www.hardenberg.nl) ‘Gemeente’, vervolgens ‘Organisatie’ en dan ‘Verordeningen’ aan te klikken. Vervolgens kunt u de daar (onder Bekendmaking) aangegeven link elektronisch gemeenteblad aanklikken. </text:p>
            <text:p text:style-name="common-al">Verder kan een papieren versie van de verordening worden ingezien in het gemeentehuis van Hardenberg, bij de Publieksdienst. Tegen betaling van de kosten is een afschrift verkrijgbaar. Inlichtingen over de wijziging/verordening kunt u krijgen bij de heer R.R.A.J. Hamer van de afdeling Ruimtelijk Domein (telefoon: 0523-28916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31 mei 2023</text:span>
          </text:p>
          </text:section>
          <text:section text:name="ondertekening_id1-3-2-2-2">
            <text:p><text:span text:style-name="functie">Burgemeester en wethouders van de gemeente Hardenberg,</text:span></text:p>
            <text:p><text:span text:style-name="deze">Secretaris,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290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0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0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Subsidieregeling woningisolatie gemeente Hardenberg</meta:user-defined>
    <meta:user-defined meta:name="DCTERMS.W3CDTF/DCTERMS.available">2023-05-31</meta:user-defined>
    <meta:user-defined meta:name="DCTERMS.W3CDTF/OVERHEIDop.jaargang">2023</meta:user-defined>
    <meta:user-defined meta:name="OVERHEIDop.publicationIssue">232909</meta:user-defined>
    <meta:user-defined meta:name="OVERHEIDop.GmbID/DC.identifier">gmb-2023-232909</meta:user-defined>
    <meta:user-defined meta:name="OVERHEIDop.versieInformatie"/>
  </office:meta>
</office:document-meta>
</file>