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leggen van een vislift ten behoeve van de vismigratie te Linschoten op de locatie nabij gemaal Rapijnen, kadastraal bekend als sectie B nummer 1818 en deels onder sectie B nummer 1819 (LST00 B 1818 en deels onder LST00 B 1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88134 en Olo nummer: 7808459</text:p>
            <text:p text:style-name="common-al">Nabij gemaal Rapijnen, kadastraal bekend als sectie B nummer 1818 en deels onder sectie B nummer 1819 (LST00 B 1818 en deels onder LST00 B 1819) </text:p>
            <text:p text:style-name="common-al">Datum ontvangst aanvraag: 17 me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5 me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290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0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0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(reguliere procedure) voor het aanleggen van een vislift ten behoeve van de vismigratie te Linschoten op de locatie nabij gemaal Rapijnen, kadastraal bekend als sectie B nummer 1818 en deels onder sectie B nummer 1819 (LST00 B 1818 en deels onder LST00 B 1819)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02</meta:user-defined>
    <meta:user-defined meta:name="OVERHEIDop.GmbID/DC.identifier">gmb-2023-232902</meta:user-defined>
    <meta:user-defined meta:name="OVERHEIDop.versieInformatie"/>
  </office:meta>
</office:document-meta>
</file>