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melding ontvangen waarvoor geen vergunningsplicht geldt voor de locatie Drijversveld 26, 5103HK Dongen. De melding is geregistreerd onder zaaknummer Z2023-00000706. De melding betreft:</text:p>
            <text:p text:style-name="common-al">- plaatsen van een container van 26 tot 30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290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0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rijversveld 26, 5103HK Dongen</meta:user-defined>
    <dc:language>nl</dc:language>
    <meta:user-defined meta:name="OVERHEIDop.locatietype/OVERHEIDop.gebiedsmarkering">Punt</meta:user-defined>
    <meta:user-defined meta:name="DC.title">Kennisgeving ontvangst melding, : 25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901</meta:user-defined>
    <meta:user-defined meta:name="OVERHEIDop.GmbID/DC.identifier">gmb-2023-232901</meta:user-defined>
    <meta:user-defined meta:name="OVERHEIDop.versieInformatie"/>
  </office:meta>
</office:document-meta>
</file>