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 Spikweien (sectie F 1750 en 1751)  te Lom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omgevingsvergunning </text:span>
          </text:p>
            <text:p text:style-name="common-al">Het college van burgemeester en wethouders van de gemeente Venlo maakt bekend dat zij in het kader van de Wet algemene bepalingen omgevingsrecht voor de volgende aanvraag om een omgevingsvergunning heeft besloten de beslistermijn te verlengen:</text:p>
            <text:p text:style-name="common-al"/>
            <text:p text:style-name="common-al">
            <text:span text:style-name="nadrukvet">
              <text:span text:style-name="nadrukvet">Spikweien (sectie F 1750 en 1751) te Lomm</text:span>
            </text:span>
          </text:p>
            <text:p text:style-name="common-al">Voor het oprichten van een bedrijfsverzamelgebouw en het aanleggen van een inrit/uitweg</text:p>
            <text:p text:style-name="common-al">Verzonden op 25 mei 2023</text:p>
            <text:p text:style-name="common-al">Kenmerk 2023-0454</text:p>
            <text:p text:style-name="common-al">Door dit besluit is de uiterste beslisdatum 14 juli 2023</text:p>
            <text:p text:style-name="common-al"/>
            <text:p text:style-name="common-al">
            <text:span text:style-name="nadrukvet">
              <text:span text:style-name="nadrukvet">Bezwaar/beroep</text:span>
            </text:span>
          </text:p>
            <text:p text:style-name="last-al">Tegen dit verlengingsbesluit staat geen bezwaar of beroep o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32900</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2900</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2900</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Vlak</meta:user-defined>
    <meta:user-defined meta:name="OVERHEIDop.locatietype/OVERHEIDop.gebiedsmarkering">Vlak</meta:user-defined>
    <meta:user-defined meta:name="DC.title">Verlenging beslistermijn omgevingsvergunning - Spikweien (sectie F 1750 en 1751)  te Lomm</meta:user-defined>
    <meta:user-defined meta:name="DCTERMS.W3CDTF/DCTERMS.available">2023-05-30</meta:user-defined>
    <meta:user-defined meta:name="DCTERMS.W3CDTF/OVERHEIDop.jaargang">2023</meta:user-defined>
    <meta:user-defined meta:name="OVERHEIDop.publicationIssue">232900</meta:user-defined>
    <meta:user-defined meta:name="OVERHEIDop.GmbID/DC.identifier">gmb-2023-232900</meta:user-defined>
    <meta:user-defined meta:name="OVERHEIDop.versieInformatie"/>
  </office:meta>
</office:document-meta>
</file>