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bouwen van een woning, Kantstraat 28 Ha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Kantstraat 28 Haaren</text:span>, het bouwen van een woning. Zaaknummer 1001225, ingekomen op 23-12-2022 (Activiteit; Bouwen).</text:span>
          </text:p>
            <text:p text:style-name="common-al"/>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329</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9</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9</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gevraagde omgevingsvergunning, het bouwen van een woning, Kantstraat 28 Haaren</meta:user-defined>
    <meta:user-defined meta:name="DCTERMS.W3CDTF/DCTERMS.available">2023-01-04</meta:user-defined>
    <meta:user-defined meta:name="DCTERMS.W3CDTF/OVERHEIDop.jaargang">2023</meta:user-defined>
    <meta:user-defined meta:name="OVERHEIDop.publicationIssue">2329</meta:user-defined>
    <meta:user-defined meta:name="OVERHEIDop.GmbID/DC.identifier">gmb-2023-2329</meta:user-defined>
    <meta:user-defined meta:name="OVERHEIDop.versieInformatie"/>
  </office:meta>
</office:document-meta>
</file>