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086 Tuinstraat 20 te Udenhout, vergroten van de woning met een opbouw en plaatsen van een dakkapel, verzonden 2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86 - B - Tuinstraat 2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9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086 Tuinstraat 20 te Udenhout, vergroten van de woning met een opbouw en plaatsen van een dakkapel, verzonden 25 mei 202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97</meta:user-defined>
    <meta:user-defined meta:name="OVERHEIDop.GmbID/DC.identifier">gmb-2023-232897</meta:user-defined>
    <meta:user-defined meta:name="OVERHEIDop.versieInformatie"/>
  </office:meta>
</office:document-meta>
</file>