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woning met bijgebouw aan Kerkstraat 31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Kerkstraat 31, 4064 EA, Varik, het bouwen van een woning met bijgebouw , ODR230585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89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9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9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woning met bijgebouw aan Kerkstraat 31 te Vari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896</meta:user-defined>
    <meta:user-defined meta:name="OVERHEIDop.GmbID/DC.identifier">gmb-2023-232896</meta:user-defined>
    <meta:user-defined meta:name="OVERHEIDop.versieInformatie"/>
  </office:meta>
</office:document-meta>
</file>