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111 Blaaksebosch kavel 1 sectie AB 2636 te Tilburg, aanleggen van een tijdelijke bouwweg voor een periode van twee  jaar, verzonden 25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111 - B - Blaaksebosch kavel 1 sectie AB 26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89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9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9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0111 Blaaksebosch kavel 1 sectie AB 2636 te Tilburg, aanleggen van een tijdelijke bouwweg voor een periode van twee  jaar, verzonden 25 mei 2023.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892</meta:user-defined>
    <meta:user-defined meta:name="OVERHEIDop.GmbID/DC.identifier">gmb-2023-232892</meta:user-defined>
    <meta:user-defined meta:name="OVERHEIDop.versieInformatie"/>
  </office:meta>
</office:document-meta>
</file>