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astoor Halmansstraat 1 en 3, Berg en Terblijt (Perceelno. BER01 D 5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een besluit genomen op de aanvraag met zaaknummer 2023-018059 voor een Omgevingsvergunning op locatie Pastoor Halmansstraat 1 en 3, Berg en Terblijt (Perceelno. BER01 D 585). De vergunning is Toegekend. Het besluit betreft het bouwen van een twee-onder-een-kapwoning en het aanleggen van twee inritt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288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8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8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Pastoor Halmansstraat 1 en 3, Berg en Terblijt (Perceelno. BER01 D 58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Pastoor Halmansstraat 1 en 3, Berg en Terblijt (Perceelno. BER01 D 585)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883</meta:user-defined>
    <meta:user-defined meta:name="OVERHEIDop.GmbID/DC.identifier">gmb-2023-232883</meta:user-defined>
    <meta:user-defined meta:name="OVERHEIDop.versieInformatie"/>
  </office:meta>
</office:document-meta>
</file>