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kappen Iepenlaan 42, 2061G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3 is een aanvraag ontvangen voor een omgevingsvergunning kap op de Iepenlaan in Bloemendaal tussen nr. 42 en nr. 46. De aanvraag is geregistreerd onder zaaknummer Z2023-00000020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Iepenlaan 42, 2061GL Bloemendaal</meta:user-defined>
    <dc:language>nl</dc:language>
    <meta:user-defined meta:name="OVERHEIDop.locatietype/OVERHEIDop.gebiedsmarkering">Punt</meta:user-defined>
    <meta:user-defined meta:name="DC.title">Kennisgeving aanvraag kappen Iepenlaan 42, 2061GL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81</meta:user-defined>
    <meta:user-defined meta:name="OVERHEIDop.GmbID/DC.identifier">gmb-2023-232881</meta:user-defined>
    <meta:user-defined meta:name="OVERHEIDop.versieInformatie"/>
  </office:meta>
</office:document-meta>
</file>