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 de locatie Statenplaats 0 te Dordrecht zaaknummer Z-23-42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evangelisatie op de locatie
 Statenplaats / Kolfstraa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288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evangelisatie op de locatie Statenplaats 0 te Dordrecht zaaknummer Z-23-420914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80</meta:user-defined>
    <meta:user-defined meta:name="OVERHEIDop.GmbID/DC.identifier">gmb-2023-232880</meta:user-defined>
    <meta:user-defined meta:name="OVERHEIDop.versieInformatie"/>
  </office:meta>
</office:document-meta>
</file>