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twee bedrijfsloodsen aan Palmbrugweg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almbrugweg 7</text:span>, voor het oprichten van 2 bedrijfsloodsen, datum ontvangst 8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oprichten van twee bedrijfsloodsen aan Palmbrugweg 7 te 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288</meta:user-defined>
    <meta:user-defined meta:name="OVERHEIDop.GmbID/DC.identifier">gmb-2023-23288</meta:user-defined>
    <meta:user-defined meta:name="OVERHEIDop.versieInformatie"/>
  </office:meta>
</office:document-meta>
</file>