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recreatieterrein, evenementenvergunning YCYW buiten Yog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2 mei 2023 een aanvraag voor een evenementenvergunning ontvangen. De vergunning is aangevraagd voor YCYW buiten Yoga op 18 juni 2023 van 10.00 tot 21.00 uur en 3 september 2023 van 10.00 tot 21.00 uur aan het recreatieterrein in Tull en ’t Waal.</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287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7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7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ull en ’t Waal, recreatieterrein, evenementenvergunning YCYW buiten Yoga</meta:user-defined>
    <meta:user-defined meta:name="DCTERMS.W3CDTF/DCTERMS.available">2023-05-31</meta:user-defined>
    <meta:user-defined meta:name="DCTERMS.W3CDTF/OVERHEIDop.jaargang">2023</meta:user-defined>
    <meta:user-defined meta:name="OVERHEIDop.publicationIssue">232876</meta:user-defined>
    <meta:user-defined meta:name="OVERHEIDop.GmbID/DC.identifier">gmb-2023-232876</meta:user-defined>
    <meta:user-defined meta:name="OVERHEIDop.versieInformatie"/>
  </office:meta>
</office:document-meta>
</file>