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12, 3951VR Maarn, Plaatsen van een dakkapel op het voordakvlak (RX2023-00000114,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12, 3951VR Maarn, Plaatsen van een dakkapel op het voordakvlak (RX2023-00000114, 1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lein Amsterdam 12, 3951VR Maarn, Plaatsen van een dakkapel op het voordakvlak (RX2023-00000114, 13 januari 2023)</meta:user-defined>
    <dc:language>nl</dc:language>
    <meta:user-defined meta:name="OVERHEIDop.locatietype/OVERHEIDop.gebiedsmarkering">Punt</meta:user-defined>
    <meta:user-defined meta:name="DC.title">Gemeente Utrechtse Heuvelrug, ingediende aanvraag omgevingsvergunning - Klein Amsterdam 12, 3951VR Maarn, Plaatsen van een dakkapel op het voordakvlak (RX2023-00000114, 13 januari 2023)</meta:user-defined>
    <meta:user-defined meta:name="DCTERMS.W3CDTF/DCTERMS.available">2023-01-19</meta:user-defined>
    <meta:user-defined meta:name="DCTERMS.W3CDTF/OVERHEIDop.jaargang">2023</meta:user-defined>
    <meta:user-defined meta:name="OVERHEIDop.publicationIssue">23287</meta:user-defined>
    <meta:user-defined meta:name="OVERHEIDop.GmbID/DC.identifier">gmb-2023-23287</meta:user-defined>
    <meta:user-defined meta:name="OVERHEIDop.versieInformatie"/>
  </office:meta>
</office:document-meta>
</file>