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ortweg 9 Fort t Hemeltje, evenementenvergunning Waterlinie Wandeltocht Utre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6 mei 2023 een aanvraag voor een evenementenvergunning ontvangen. De vergunning is aangevraagd voor 14 oktober 2023 van 09.00 tot 17.00 uur voor de Waterlinie Wandeltocht Utrecht aan Fortweg 9 bij Fort t Hemeltje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86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6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6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Fortweg 9 Fort t Hemeltje, evenementenvergunning Waterlinie Wandeltocht Utrecht</meta:user-defined>
    <meta:user-defined meta:name="DCTERMS.W3CDTF/DCTERMS.available">2023-05-31</meta:user-defined>
    <meta:user-defined meta:name="DCTERMS.W3CDTF/OVERHEIDop.jaargang">2023</meta:user-defined>
    <meta:user-defined meta:name="OVERHEIDop.publicationIssue">232867</meta:user-defined>
    <meta:user-defined meta:name="OVERHEIDop.GmbID/DC.identifier">gmb-2023-232867</meta:user-defined>
    <meta:user-defined meta:name="OVERHEIDop.versieInformatie"/>
  </office:meta>
</office:document-meta>
</file>