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647V, Vleugelweg Goes - Besluit op aanvraag omgevingsvergunning voor het plaatsen van een tijdelijk (reclame) bouw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3 een omgevingsvergunning hebben verleend voor het plaatsen van een tijdelijk (reclame) bouwbord op de locatie GOE00 647V, Vleugelweg Goes. Het besluit is geregistreerd onder nummer Z2023-00000087.</text:p>
            <text:p text:style-name="common-al">
            <text:span text:style-name="nadrukvet">Procedure</text:span>
          </text:p>
            <text:p text:style-name="common-al">Tegen een verleende vergunning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86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6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6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GOE00 647V, Vleugelweg Goes - Besluit op aanvraag omgevingsvergunning voor het plaatsen van een tijdelijk (reclame) bouwbord</meta:user-defined>
    <dc:language>nl</dc:language>
    <meta:user-defined meta:name="OVERHEIDop.locatietype/OVERHEIDop.gebiedsmarkering">Punt</meta:user-defined>
    <meta:user-defined meta:name="DC.title">GOE00 647V, Vleugelweg Goes - Besluit op aanvraag omgevingsvergunning voor het plaatsen van een tijdelijk (reclame) bouwbord</meta:user-defined>
    <meta:user-defined meta:name="DCTERMS.W3CDTF/DCTERMS.available">2023-05-30</meta:user-defined>
    <meta:user-defined meta:name="DCTERMS.W3CDTF/OVERHEIDop.jaargang">2023</meta:user-defined>
    <meta:user-defined meta:name="OVERHEIDop.publicationIssue">232863</meta:user-defined>
    <meta:user-defined meta:name="OVERHEIDop.GmbID/DC.identifier">gmb-2023-232863</meta:user-defined>
    <meta:user-defined meta:name="OVERHEIDop.versieInformatie"/>
  </office:meta>
</office:document-meta>
</file>