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4-1-1">
      <style:table-column-properties style:rel-column-width="22*"/>
    </style:style>
    <style:style style:family="table-column" style:parent-style-name="colspec" style:name="id1-3-2-2-5-14-1-2">
      <style:table-column-properties style:rel-column-width="24*"/>
    </style:style>
    <style:style style:family="table-column" style:parent-style-name="colspec" style:name="id1-3-2-2-5-14-1-3">
      <style:table-column-properties style:rel-column-width="46*"/>
    </style:style>
    <style:style style:family="table-column" style:parent-style-name="colspec" style:name="id1-3-2-2-5-17-1-1">
      <style:table-column-properties style:rel-column-width="24*"/>
    </style:style>
    <style:style style:family="table-column" style:parent-style-name="colspec" style:name="id1-3-2-2-5-17-1-2">
      <style:table-column-properties style:rel-column-width="8*"/>
    </style:style>
    <style:style style:family="table-column" style:parent-style-name="colspec" style:name="id1-3-2-2-5-17-1-3">
      <style:table-column-properties style:rel-column-width="59*"/>
    </style:style>
    <style:style style:family="table-column" style:parent-style-name="colspec" style:name="id1-3-2-2-5-20-1-1">
      <style:table-column-properties style:rel-column-width="24*"/>
    </style:style>
    <style:style style:family="table-column" style:parent-style-name="colspec" style:name="id1-3-2-2-5-20-1-2">
      <style:table-column-properties style:rel-column-width="8*"/>
    </style:style>
    <style:style style:family="table-column" style:parent-style-name="colspec" style:name="id1-3-2-2-5-20-1-3">
      <style:table-column-properties style:rel-column-width="60*"/>
    </style:style>
    <style:style style:family="table-column" style:parent-style-name="colspec" style:name="id1-3-2-2-5-28-1-1">
      <style:table-column-properties style:rel-column-width="20*"/>
    </style:style>
    <style:style style:family="table-column" style:parent-style-name="colspec" style:name="id1-3-2-2-5-28-1-2">
      <style:table-column-properties style:rel-column-width="23*"/>
    </style:style>
    <style:style style:family="table-column" style:parent-style-name="colspec" style:name="id1-3-2-2-5-28-1-3">
      <style:table-column-properties style:rel-column-width="46*"/>
    </style:style>
    <style:style style:family="table-column" style:parent-style-name="colspec" style:name="id1-3-2-2-5-31-1-1">
      <style:table-column-properties style:rel-column-width="24*"/>
    </style:style>
    <style:style style:family="table-column" style:parent-style-name="colspec" style:name="id1-3-2-2-5-31-1-2">
      <style:table-column-properties style:rel-column-width="9*"/>
    </style:style>
    <style:style style:family="table-column" style:parent-style-name="colspec" style:name="id1-3-2-2-5-31-1-3">
      <style:table-column-properties style:rel-column-width="60*"/>
    </style:style>
    <style:style style:family="table-column" style:parent-style-name="colspec" style:name="id1-3-2-2-5-34-1-1">
      <style:table-column-properties style:rel-column-width="24*"/>
    </style:style>
    <style:style style:family="table-column" style:parent-style-name="colspec" style:name="id1-3-2-2-5-34-1-2">
      <style:table-column-properties style:rel-column-width="9*"/>
    </style:style>
    <style:style style:family="table-column" style:parent-style-name="colspec" style:name="id1-3-2-2-5-34-1-3">
      <style:table-column-properties style:rel-column-width="60*"/>
    </style:style>
    <style:style style:family="table-column" style:parent-style-name="colspec" style:name="id1-3-2-2-5-37-1-1">
      <style:table-column-properties style:rel-column-width="24*"/>
    </style:style>
    <style:style style:family="table-column" style:parent-style-name="colspec" style:name="id1-3-2-2-5-37-1-2">
      <style:table-column-properties style:rel-column-width="9*"/>
    </style:style>
    <style:style style:family="table-column" style:parent-style-name="colspec" style:name="id1-3-2-2-5-37-1-3">
      <style:table-column-properties style:rel-column-width="60*"/>
    </style:style>
    <style:style style:family="table-column" style:parent-style-name="colspec" style:name="id1-3-2-2-5-40-1-1">
      <style:table-column-properties style:rel-column-width="24*"/>
    </style:style>
    <style:style style:family="table-column" style:parent-style-name="colspec" style:name="id1-3-2-2-5-40-1-2">
      <style:table-column-properties style:rel-column-width="8*"/>
    </style:style>
    <style:style style:family="table-column" style:parent-style-name="colspec" style:name="id1-3-2-2-5-40-1-3">
      <style:table-column-properties style:rel-column-width="60*"/>
    </style:style>
    <style:style style:family="table-column" style:parent-style-name="colspec" style:name="id1-3-2-2-5-43-1-1">
      <style:table-column-properties style:rel-column-width="24*"/>
    </style:style>
    <style:style style:family="table-column" style:parent-style-name="colspec" style:name="id1-3-2-2-5-43-1-2">
      <style:table-column-properties style:rel-column-width="9*"/>
    </style:style>
    <style:style style:family="table-column" style:parent-style-name="colspec" style:name="id1-3-2-2-5-43-1-3">
      <style:table-column-properties style:rel-column-width="59*"/>
    </style:style>
    <style:style style:family="table-column" style:parent-style-name="colspec" style:name="id1-3-2-2-5-46-1-1">
      <style:table-column-properties style:rel-column-width="24*"/>
    </style:style>
    <style:style style:family="table-column" style:parent-style-name="colspec" style:name="id1-3-2-2-5-46-1-2">
      <style:table-column-properties style:rel-column-width="8*"/>
    </style:style>
    <style:style style:family="table-column" style:parent-style-name="colspec" style:name="id1-3-2-2-5-46-1-3">
      <style:table-column-properties style:rel-column-width="56*"/>
    </style:style>
    <style:style style:family="table-column" style:parent-style-name="colspec" style:name="id1-3-2-2-5-49-1-1">
      <style:table-column-properties style:rel-column-width="24*"/>
    </style:style>
    <style:style style:family="table-column" style:parent-style-name="colspec" style:name="id1-3-2-2-5-49-1-2">
      <style:table-column-properties style:rel-column-width="8*"/>
    </style:style>
    <style:style style:family="table-column" style:parent-style-name="colspec" style:name="id1-3-2-2-5-49-1-3">
      <style:table-column-properties style:rel-column-width="60*"/>
    </style:style>
    <style:style style:family="table-column" style:parent-style-name="colspec" style:name="id1-3-2-2-5-57-1-1">
      <style:table-column-properties style:rel-column-width="24*"/>
    </style:style>
    <style:style style:family="table-column" style:parent-style-name="colspec" style:name="id1-3-2-2-5-57-1-2">
      <style:table-column-properties style:rel-column-width="24*"/>
    </style:style>
    <style:style style:family="table-column" style:parent-style-name="colspec" style:name="id1-3-2-2-5-57-1-3">
      <style:table-column-properties style:rel-column-width="42*"/>
    </style:style>
    <style:style style:family="table-column" style:parent-style-name="colspec" style:name="id1-3-2-2-5-60-1-1">
      <style:table-column-properties style:rel-column-width="24*"/>
    </style:style>
    <style:style style:family="table-column" style:parent-style-name="colspec" style:name="id1-3-2-2-5-60-1-2">
      <style:table-column-properties style:rel-column-width="7*"/>
    </style:style>
    <style:style style:family="table-column" style:parent-style-name="colspec" style:name="id1-3-2-2-5-60-1-3">
      <style:table-column-properties style:rel-column-width="58*"/>
    </style:style>
    <style:style style:family="table-column" style:parent-style-name="colspec" style:name="id1-3-2-2-5-69-1-1">
      <style:table-column-properties style:rel-column-width="24*"/>
    </style:style>
    <style:style style:family="table-column" style:parent-style-name="colspec" style:name="id1-3-2-2-5-69-1-2">
      <style:table-column-properties style:rel-column-width="28*"/>
    </style:style>
    <style:style style:family="table-column" style:parent-style-name="colspec" style:name="id1-3-2-2-5-69-1-3">
      <style:table-column-properties style:rel-column-width="37*"/>
    </style:style>
    <style:style style:family="table-column" style:parent-style-name="colspec" style:name="id1-3-2-2-5-71-1-1">
      <style:table-column-properties style:rel-column-width="24*"/>
    </style:style>
    <style:style style:family="table-column" style:parent-style-name="colspec" style:name="id1-3-2-2-5-71-1-2">
      <style:table-column-properties style:rel-column-width="7*"/>
    </style:style>
    <style:style style:family="table-column" style:parent-style-name="colspec" style:name="id1-3-2-2-5-71-1-3">
      <style:table-column-properties style:rel-column-width="58*"/>
    </style:style>
    <style:style style:family="table-column" style:parent-style-name="colspec" style:name="id1-3-2-2-5-77-1-1">
      <style:table-column-properties style:rel-column-width="22*"/>
    </style:style>
    <style:style style:family="table-column" style:parent-style-name="colspec" style:name="id1-3-2-2-5-77-1-2">
      <style:table-column-properties style:rel-column-width="22*"/>
    </style:style>
    <style:style style:family="table-column" style:parent-style-name="colspec" style:name="id1-3-2-2-5-77-1-3">
      <style:table-column-properties style:rel-column-width="45*"/>
    </style:style>
    <style:style style:family="table-column" style:parent-style-name="colspec" style:name="id1-3-2-2-5-80-1-1">
      <style:table-column-properties style:rel-column-width="24*"/>
    </style:style>
    <style:style style:family="table-column" style:parent-style-name="colspec" style:name="id1-3-2-2-5-80-1-2">
      <style:table-column-properties style:rel-column-width="7*"/>
    </style:style>
    <style:style style:family="table-column" style:parent-style-name="colspec" style:name="id1-3-2-2-5-80-1-3">
      <style:table-column-properties style:rel-column-width="58*"/>
    </style:style>
    <style:style style:family="table-column" style:parent-style-name="colspec" style:name="id1-3-2-2-5-83-1-1">
      <style:table-column-properties style:rel-column-width="24*"/>
    </style:style>
    <style:style style:family="table-column" style:parent-style-name="colspec" style:name="id1-3-2-2-5-83-1-2">
      <style:table-column-properties style:rel-column-width="8*"/>
    </style:style>
    <style:style style:family="table-column" style:parent-style-name="colspec" style:name="id1-3-2-2-5-83-1-3">
      <style:table-column-properties style:rel-column-width="61*"/>
    </style:style>
    <style:style style:family="table-column" style:parent-style-name="colspec" style:name="id1-3-2-2-5-91-1-1">
      <style:table-column-properties style:rel-column-width="27*"/>
    </style:style>
    <style:style style:family="table-column" style:parent-style-name="colspec" style:name="id1-3-2-2-5-91-1-2">
      <style:table-column-properties style:rel-column-width="17*"/>
    </style:style>
    <style:style style:family="table-column" style:parent-style-name="colspec" style:name="id1-3-2-2-5-91-1-3">
      <style:table-column-properties style:rel-column-width="45*"/>
    </style:style>
    <style:style style:family="table-column" style:parent-style-name="colspec" style:name="id1-3-2-2-5-94-1-1">
      <style:table-column-properties style:rel-column-width="24*"/>
    </style:style>
    <style:style style:family="table-column" style:parent-style-name="colspec" style:name="id1-3-2-2-5-94-1-2">
      <style:table-column-properties style:rel-column-width="7*"/>
    </style:style>
    <style:style style:family="table-column" style:parent-style-name="colspec" style:name="id1-3-2-2-5-94-1-3">
      <style:table-column-properties style:rel-column-width="58*"/>
    </style:style>
    <style:style style:family="table-column" style:parent-style-name="colspec" style:name="id1-3-2-2-5-102-1-1">
      <style:table-column-properties style:rel-column-width="28*"/>
    </style:style>
    <style:style style:family="table-column" style:parent-style-name="colspec" style:name="id1-3-2-2-5-102-1-2">
      <style:table-column-properties style:rel-column-width="27*"/>
    </style:style>
    <style:style style:family="table-column" style:parent-style-name="colspec" style:name="id1-3-2-2-5-102-1-3">
      <style:table-column-properties style:rel-column-width="34*"/>
    </style:style>
    <style:style style:family="table-column" style:parent-style-name="colspec" style:name="id1-3-2-2-5-104-1-1">
      <style:table-column-properties style:rel-column-width="24*"/>
    </style:style>
    <style:style style:family="table-column" style:parent-style-name="colspec" style:name="id1-3-2-2-5-104-1-2">
      <style:table-column-properties style:rel-column-width="9*"/>
    </style:style>
    <style:style style:family="table-column" style:parent-style-name="colspec" style:name="id1-3-2-2-5-104-1-3">
      <style:table-column-properties style:rel-column-width="59*"/>
    </style:style>
    <style:style style:family="table-column" style:parent-style-name="colspec" style:name="id1-3-2-2-5-113-1-1">
      <style:table-column-properties style:rel-column-width="22*"/>
    </style:style>
    <style:style style:family="table-column" style:parent-style-name="colspec" style:name="id1-3-2-2-5-113-1-2">
      <style:table-column-properties style:rel-column-width="18*"/>
    </style:style>
    <style:style style:family="table-column" style:parent-style-name="colspec" style:name="id1-3-2-2-5-113-1-3">
      <style:table-column-properties style:rel-column-width="49*"/>
    </style:style>
    <style:style style:family="table-column" style:parent-style-name="colspec" style:name="id1-3-2-2-5-115-1-1">
      <style:table-column-properties style:rel-column-width="23*"/>
    </style:style>
    <style:style style:family="table-column" style:parent-style-name="colspec" style:name="id1-3-2-2-5-115-1-2">
      <style:table-column-properties style:rel-column-width="8*"/>
    </style:style>
    <style:style style:family="table-column" style:parent-style-name="colspec" style:name="id1-3-2-2-5-115-1-3">
      <style:table-column-properties style:rel-column-width="58*"/>
    </style:style>
    <style:style style:family="table-column" style:parent-style-name="colspec" style:name="id1-3-2-2-5-124-1-1">
      <style:table-column-properties style:rel-column-width="22*"/>
    </style:style>
    <style:style style:family="table-column" style:parent-style-name="colspec" style:name="id1-3-2-2-5-124-1-2">
      <style:table-column-properties style:rel-column-width="22*"/>
    </style:style>
    <style:style style:family="table-column" style:parent-style-name="colspec" style:name="id1-3-2-2-5-124-1-3">
      <style:table-column-properties style:rel-column-width="44*"/>
    </style:style>
    <style:style style:family="table-column" style:parent-style-name="colspec" style:name="id1-3-2-2-5-126-1-1">
      <style:table-column-properties style:rel-column-width="24*"/>
    </style:style>
    <style:style style:family="table-column" style:parent-style-name="colspec" style:name="id1-3-2-2-5-126-1-2">
      <style:table-column-properties style:rel-column-width="8*"/>
    </style:style>
    <style:style style:family="table-column" style:parent-style-name="colspec" style:name="id1-3-2-2-5-126-1-3">
      <style:table-column-properties style:rel-column-width="61*"/>
    </style:style>
  </office:automatic-styles>
  <office:body>
    <office:text>
      <text:p text:style-name="new_page_staatscourant"/>
      <text:p text:style-name="single-kop-titel">Subsidieregels Hof van Twente 2024</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door de gemeenteraad op 7 maart 2017 de Basis Infra Structuur Hof</text:p>
            <text:p text:style-name="al">van Twente 2018-2022 is vastgesteld;</text:p>
            <text:p text:style-name="al"/>
            <text:p text:style-name="al">dat het gewenst is de wijziging van beleid die hiervan het gevolg is vast te leggen in</text:p>
            <text:p text:style-name="al">geactualiseerde subsidieregels;</text:p>
            <text:p text:style-name="al"/>
            <text:p text:style-name="al">gelet op het bepaalde neergelegd in:</text:p>
            <text:p text:style-name="al">- artikel 3 van de Algemene Subsidieverordening,</text:p>
            <text:p text:style-name="al">- alsmede op artikel 4:81 van de Algemene wet bestuursrecht;</text:p>
            <text:p text:style-name="al">besluiten:</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p text:style-name="al"/>
              <text:p text:style-name="al">a<text:span text:style-name="nadrukvet">. in te trekken de subsidieregels Hof van Twente 2023 per 1 januari 2024:</text:span></text:p>
              <text:p text:style-name="al">1. Beleidsterrein Sport, vastgesteld op 1 juni 2022,</text:p>
              <text:p text:style-name="al">2. Beleidsterrein Cultuur, vastgesteld op 1 juni 2022,</text:p>
              <text:p text:style-name="al">3. Beleidsterrein Zorg, vastgesteld op 1 juni 2022,</text:p>
              <text:p text:style-name="al">4. Beleidsterrein Jeugd, vastgesteld op 1 juni 2022,</text:p>
              <text:p text:style-name="al">5. Beleidsterrein Accommodaties, vastgesteld op 1 juni 2022,</text:p>
              <text:p text:style-name="al">6. Beleidsterrein Buurtschappen, vastgesteld op 1 juni 2022,</text:p>
              <text:p text:style-name="al">7. Beleidsterrein Promotie van de kernen, vastgesteld op 1 juni 2022,</text:p>
              <text:p text:style-name="al">8. Beleidsterrein Recreatie en Toerisme, vastgesteld op 1 juni 2022,</text:p>
              <text:p text:style-name="al">11. Beleidsterrein dorps- en stadsraden, vastgesteld op 1 juni 2022,</text:p>
              <text:p text:style-name="al">12. Eenmalige subsidie cultuur, welzijn en sport Hof van Twente 2022, vastgesteld</text:p>
              <text:p text:style-name="al"> op 1 juni 2022</text:p>
              <text:p text:style-name="al"/>
              <text:p text:style-name="al">b. <text:span text:style-name="nadrukvet">vast te stellen de subsidieregels Hof van Twente 2024 per 1 juni 2023:</text:span></text:p>
              <text:p text:style-name="al">1. Beleidsterrein Sport,</text:p>
              <text:p text:style-name="al">2. Beleidsterrein Cultuur,</text:p>
              <text:p text:style-name="al">3. Beleidsterrein Zorg,</text:p>
              <text:p text:style-name="al">4. Beleidsterrein Jeugd,</text:p>
              <text:p text:style-name="al">5. Beleidsterrein Accommodaties,</text:p>
              <text:p text:style-name="al">6. Beleidsterrein Buurtschappen,</text:p>
              <text:p text:style-name="al">7. Beleidsterrein Promotie van de kernen,</text:p>
              <text:p text:style-name="al">11.Beleidsterrein dorps- en stadsraden,</text:p>
              <text:p text:style-name="al">12.Eenmalige subsidie cultuur, welzijn en sport Hof van Twente.</text:p>
              <text:p text:style-name="al"/>
              <text:p text:style-name="al"/>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Verordening: de Algemene subsidieverordening Hof van Twente 2022 (hierna Asv</text:p>
            <text:p text:style-name="al">2022);</text:p>
            <text:p text:style-name="al">Jeugd: inwoners van de gemeente Hof van Twente in de leeftijd van 4 t/m</text:p>
            <text:p text:style-name="al">18 jaar;</text:p>
            <text:p text:style-name="al">Ouderen: inwoners van de gemeente Hof van Twente in de AOW gerechtigde</text:p>
            <text:p text:style-name="al">leeftijd;</text:p>
            <text:p text:style-name="al">Kwetsbaren: inwoners van Hof van Twente waarbij sprake is van (kans op) zeer</text:p>
            <text:p text:style-name="al">geringe maatschappelijke participatie ten aanzien van werk,</text:p>
            <text:p text:style-name="al">onderwijs en vrije tijd met in het algemeen een lage sociaaleconomische status (van de ouders)</text:p>
            <text:p text:style-name="al"/>
          </text:section>
          <text:section text:name="artikel_id1-3-2-2-3" text:style-name="artikel">
            <text:p text:style-name="artikel_kop_titel"><text:span text:style-name="artikel_kop_label">Artikel</text:span> <text:span text:style-name="artikel_kop_nr">2</text:span> Subsidieplafonds</text:p>
            <text:p text:style-name="al">Subsidies worden verleend met in achtneming van het subsidieplafond en onder</text:p>
            <text:p text:style-name="al">voorbehoud van de vaststelling van de begroting door de gemeenteraad, als bedoeld in</text:p>
            <text:p text:style-name="al">artikel 5 lid 4 van de Asv 2022.</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subsidieregels treden in werking met ingang van 1 juni 2023.</text:p>
            <text:p text:style-name="al"/>
          </text:section>
          <text:section text:name="artikel_id1-3-2-2-5" text:style-name="artikel">
            <text:p text:style-name="artikel_kop_titel"><text:span text:style-name="artikel_kop_label">Artikel</text:span> <text:span text:style-name="artikel_kop_nr">4</text:span> Citeertitel</text:p>
            <text:p text:style-name="al">Deze subsidieregels worden aangehaald als “Subsidieregels Hof van Twente 2024”.</text:p>
            <text:p text:style-name="al"/>
            <text:p text:style-name="al"> Aldus vastgesteld in de vergadering van het college van burgemeester en wethouders van de gemeente Hof van Twente d.d. 2 mei 2023. </text:p>
            <text:p text:style-name="al">Burgemeester en wethouders van Hof van Twente, </text:p>
            <text:p text:style-name="al">de secretaris, de burgemeester,</text:p>
            <text:p text:style-name="al"> drs. D. Lacroix drs. H.A.M. Nauta-van Moorsel MPM </text:p>
            <text:p text:style-name="al"/>
            <text:p text:style-name="al">
            <text:span text:style-name="nadrukvet">1. Beleidsterrein Sport</text:span>
          </text:p>
            <text:p text:style-name="al"/>
            <text:p text:style-name="al"/>
            <text:p text:style-name="al">
            <text:span text:style-name="nadrukvet">Zo groot en breed mogelijk sportparticipatie</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Sport als middel inzetten t.b.v. het stimuleren van actieve deelname aan sport en bewegen.</text:p>
                  </table:table-cell>
                  <table:table-cell table:style-name="entry" table:number-rows-spanned="1" table:number-columns-spanned="1">
                    <text:p text:style-name="table_al">Sportverenigingen aanzetten tot mogelijke samenwerking met andere sportverenigingen en/of maatschappelijke instellingen</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sportbereik. Vitale sportverenigingen</text:p>
                  </table:table-cell>
                  <table:table-cell table:style-name="entry" table:number-rows-spanned="1" table:number-columns-spanned="1">
                    <text:p text:style-name="table_al">Ouderen, mensen met een beperking en kwetsbaren worden gestimuleerd om actief te gaan sporten en bewegen om sociaal isolement tegen te gaan.</text:p>
                    <text:p text:style-name="table_al">Sportverenigingen leveren een bijdrage aan de leefbaarheid in kernen en buurtschappen</text:p>
                    <text:p text:style-name="table_al">Sportaccommodaties worden multifunctioneel ingezet.</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3">
                    <text:p text:style-name="table_al">
                      <text:span text:style-name="nadrukvet">Subsidieregel 1a: Gehandicaptensport</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port voor mensen met een beperking</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Gehandicapten) Sportverenigingen die structurele activiteiten organiseren en waarvan de leden woonachtig zijn in de gemeente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bestaat uit een vast bedrag van maximaal € 54,88 per lid uit de gemeente Hof van Twente.</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Organisaties die sportactiviteiten aanbieden voor </text:p>
                    <text:p text:style-name="table_al"> mensen met een beperking woonachtig in de gemeente </text:p>
                    <text:p text:style-name="table_al"> Hof van Twente kunnen een aanvraag indienen.</text:p>
                    <text:p text:style-name="table_al">• Eventuele toekenningen vinden plaats op basis van </text:p>
                    <text:p text:style-name="table_al"> ledenlijst, bedrag per lid.</text:p>
                    <text:p text:style-name="table_al">• Organisaties dienen aangesloten te zijn bij een landelijk </text:p>
                    <text:p text:style-name="table_al"> erkende sportkoepel.</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entry" table:number-rows-spanned="1" table:number-columns-spanned="3">
                    <text:p text:style-name="table_al">
                      <text:span text:style-name="nadrukvet">Subsidieregel 1b: Organisatie Twentse Rolstoelvierdaagse</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de Twentse Rolstoelvierdaags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wentse Sportbelangen, Delden ontvangt een subsidie van maximaal € 10.675,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0.675,00 </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span text:style-name="nadrukvet">2. Beleidsterrein Cultuur </text:span>
          </text:p>
            <text:p text:style-name="al"/>
            <text:p text:style-name="al"/>
            <text:p text:style-name="al">
            <text:span text:style-name="nadrukvet">Zo groot en breed mogelijk cultuurparticipatie</text:span>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text:p>
                    <text:p text:style-name="table_al">Inwoners en bezoekers van Hof van Twente komen In aanraking met professionele kunstuitingen op het gebied van kunst, theater, muziek en dan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31" text:style-name="table">
              <text:p text:style-name="table_top"/>
              <table:table table:style-name="tgroup">
                <table:table-column table:style-name="id1-3-2-2-5-31-1-1"/>
                <table:table-column table:style-name="id1-3-2-2-5-31-1-2"/>
                <table:table-column table:style-name="id1-3-2-2-5-31-1-3"/>
                <table:table-row table:style-name="row">
                  <table:table-cell table:style-name="entry" table:number-rows-spanned="1" table:number-columns-spanned="3">
                    <text:p text:style-name="table_al">
                      <text:span text:style-name="nadrukvet">Subsidieregel 2a: Informatievoorziening en media </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in stand houden van een publieke lokale of regionale omroep, aangewezen door de Mediawet.</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Het ontsluiten van (digitale) informatie; bevorderen mediawijsheid bij kinderen, jongeren en volwassenen; leesbevordering op de basisschool; bestrijden taalachterstand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p lokaal niveau verzorgen van een programma voor de lokale omroep.</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bibliotheek Hof van Twente ontvangt een subsidie van maximaal € 700.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lokale omroep Hof van Twente 'Hofstreek FM’ ontvangt een subsidie van maximaal € 18.363.</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718.499,00 </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3">
                    <text:p text:style-name="table_al">
                      <text:span text:style-name="nadrukvet">Subsidieregel 2b-1: Muziek- en Cultuureducatie </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Het verzorgen van cursussen en lessen op het gebied van: Algemene Muzikale Vorming; Ballet/streetdance; muzische activiteiten; Instrumentaal Vocaal Onderwijs; Ensemble/bands; Koren en koorscholing; Harmonie &amp; fanfare; Muzikale vorming groep 5 basisscholen.</text:p>
                    <text:p text:style-name="table_al"/>
                    <text:p text:style-name="table_al">Subsidiabel zijn activiteiten voor de jeugd tot en met 18 jaar met een maximale cursusduur van 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jaarlijks organiseren van een Cultureel Straatfestival i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jaarlijks organiseren van een Big Band Festival in Goo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Home of Talents Hof van Twente (voorheen Muziekschool Hof van Twente) ontvangt een subsidie van maximaal € 408.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Culturele Basisvorming Hof van Twente (Cubahof) ontvangt een subsidie van maximaal € 47.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Cultureel Straatfestival Delden ontvangt een subsidie van maximaal € 8.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Big Band Festival Goor ontvangt een subsidie van maximaal € 2.843,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67.015,00 </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name="table_id1-3-2-2-5-37" text:style-name="table">
              <text:p text:style-name="table_top"/>
              <table:table table:style-name="tgroup">
                <table:table-column table:style-name="id1-3-2-2-5-37-1-1"/>
                <table:table-column table:style-name="id1-3-2-2-5-37-1-2"/>
                <table:table-column table:style-name="id1-3-2-2-5-37-1-3"/>
                <table:table-row table:style-name="row">
                  <table:table-cell table:style-name="entry" table:number-rows-spanned="1" table:number-columns-spanned="3">
                    <text:p text:style-name="table_al">
                      <text:span text:style-name="nadrukvet">Subsidieregel 2b-2: Muziek- en Cultuureducatie door amateurgezelschappen</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b.</text:p>
                  </table:table-cell>
                  <table:table-cell table:style-name="entry"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b.</text:p>
                  </table:table-cell>
                  <table:table-cell table:style-name="entry"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 77.439,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b</text:p>
                  </table:table-cell>
                  <table:table-cell table:style-name="entry" table:number-rows-spanned="1" table:number-columns-spanned="1">
                    <text:p text:style-name="table_al">€ 5.043,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ondlijn">A. Basisbedrag per zelfstandige eenheid</text:span>
                    </text:p>
                    <text:p text:style-name="table_al">- Vereniging met één zelfstandige eenheid maximaal </text:p>
                    <text:p text:style-name="table_al"> € 1.104,00</text:p>
                    <text:p text:style-name="table_al">- Vereniging met twee zelfstandige eenheden maximaal</text:p>
                    <text:p text:style-name="table_al"> € 1.646,00</text:p>
                    <text:p text:style-name="table_al">- Vereniging met drie of meer zelfstandige eenheden </text:p>
                    <text:p text:style-name="table_al"> Maximaal € 2.065,00</text:p>
                    <text:p text:style-name="table_al"/>
                    <text:p text:style-name="table_al">
                      <text:span text:style-name="nadrukondlijn">B. Bijdrage per bespeeld instrument</text:span>
                    </text:p>
                    <text:p text:style-name="table_al">Een bedrag per actief spelend lid van maximaal € 101,00</text:p>
                    <text:p text:style-name="table_al">(exclusief leden van majorette, twirl- en color guardgroepen) </text:p>
                    <text:p text:style-name="table_al"/>
                    <text:p text:style-name="table_al">
                      <text:span text:style-name="nadrukondlijn">C. Bijdrage uniformen</text:span>
                    </text:p>
                    <text:p text:style-name="table_al">Een bedrag per actief spelend lid van maximaal € 38,00</text:p>
                    <text:p text:style-name="table_al">(inclusief leden van majorette, twirl- en color guardgroepen) </text:p>
                    <text:p text:style-name="table_al"/>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p text:style-name="table_al">
                      <text:span text:style-name="nadrukondlijn">E. Bijdrage in de opleidingskosten</text:span>
                    </text:p>
                    <text:p text:style-name="table_al">Een bijdrage in de opleidingskosten, gebaseerd op een vast bedrag van maximaal € 750,00 per vereniging en een variabel bedrag van maximaal € 75,00 per jeugdlid. </text:p>
                    <text:p text:style-name="table_al"/>
                    <text:p text:style-name="table_al">
                      <text:span text:style-name="nadrukondlijn">F. Bijdrage in kosten nationale wedstrijden en concoursen</text:span>
                    </text:p>
                    <text:p text:style-name="table_al">Een bijdrage in de kosten van deelname aan nationale wedstrijden, gebaseerd op een vast bedrag van maximaal € 250,00 met een maximum van 1x per jaar per eenheid.</text:p>
                    <text:p text:style-name="table_al"/>
                    <text:p text:style-name="table_al">De subsidie wordt verdeeld op basis van het totaal van de indicatoren A t/m F naar rato als een percentage van het beschikbare bedrag (subsidieplafo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Voor culturele vrijwilligersorganisaties een vast bedrag per vereniging van maximaal € 577,00. Aanvragen worden behandeld op volgorde van binnenkomst.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Jeugdleden krijgen les van een docent van Home of </text:p>
                    <text:p text:style-name="table_al"> Talents (voorheen muziekschool Hof van Twente) </text:p>
                    <text:p text:style-name="table_al"> (Harmonie en Fanfare regeling) of, </text:p>
                    <text:p text:style-name="table_al">• Via de muziekvereniging van een gediplomeerd </text:p>
                    <text:p text:style-name="table_al"> docent,</text:p>
                    <text:p text:style-name="table_al">• De subsidieaanvrager levert een aantoonbaar aandeel </text:p>
                    <text:p text:style-name="table_al"> aan muziek- en cultuureducatie in Hof van Twente </text:p>
                    <text:p text:style-name="table_al"> binnen of buiten schooltijd,</text:p>
                    <text:p text:style-name="table_al">• Als randvoorwaarde geldt dat er minimaal 4 openbare </text:p>
                    <text:p text:style-name="table_al"> optredens/ presentaties per jaar door het hoofdorkest </text:p>
                    <text:p text:style-name="table_al"> worden verzorgd.</text:p>
                  </table:table-cell>
                </table:table-row>
              </table:table>
              <text:p text:style-name="table_bottom"/>
            </text:section>
            <text:p text:style-name="al"/>
            <text:p text:style-name="al"/>
            <text:section text:name="table_id1-3-2-2-5-40" text:style-name="table">
              <text:p text:style-name="table_top"/>
              <table:table table:style-name="tgroup">
                <table:table-column table:style-name="id1-3-2-2-5-40-1-1"/>
                <table:table-column table:style-name="id1-3-2-2-5-40-1-2"/>
                <table:table-column table:style-name="id1-3-2-2-5-40-1-3"/>
                <table:table-row table:style-name="row">
                  <table:table-cell table:style-name="entry" table:number-rows-spanned="1" table:number-columns-spanned="3">
                    <text:p text:style-name="table_al">
                      <text:span text:style-name="nadrukvet">Subsidieregel 2c: Theaterwerk</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heater en Evenementen Centrum De Reggehof ontvangt een subsidie van maximaal 588.045,00 + 10.950,00 cultuurmakelaar.</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588.045,00 + 10.950,00 = 598.995,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3">
                    <text:p text:style-name="table_al">
                      <text:span text:style-name="nadrukvet">Subsidieregel 2d: Cultureel Erfgoed</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bevorderen van cultuurparticipatie door in stand houden, beheren en ontsluiten van museale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1c</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De realisatie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Uitvoeren van museale activiteiten door behoud, beheer, vorming en presentatie van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 De Hofmarken: hosting en onderhoud van een centrale beeldbank; </text:p>
                    <text:p text:style-name="table_al">St. Heemkunde Markelo de huur van een ruimte in het dienstgebouw van de protestantse gemeente in Mark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organiseren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Goors Historisch Museum ontvangt een subsidie van maximaal € 13.007,00</text:p>
                    <text:p text:style-name="table_al"/>
                    <text:p text:style-name="table_al">Het Klompenmuseum Goor ontvangt een subsidie van maximaal € 5.68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Een bedrag per historische vereniging van maximaal € 3.350,00</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text:p>
                    <text:p text:style-name="table_al"> Delden; </text:p>
                    <text:p text:style-name="table_al">V. St. Historisch Centrum Hof van Twente: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De Hofmarken ontvangt een subsidie van maximaal € 586,00 </text:p>
                    <text:p text:style-name="table_al">St. Heemkunde Markelo ontvangt een subsidie van maximaal € 7.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Schaapskudde Hof van Twente ontvangt een subsidie van maximaal € 2.843,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6.330,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1b.</text:p>
                  </table:table-cell>
                  <table:table-cell table:style-name="entry"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
              <text:p text:style-name="table_bottom"/>
            </text:section>
            <text:p text:style-name="al"/>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3">
                    <text:p text:style-name="table_al">
                      <text:span text:style-name="nadrukvet">Subsidieregel 2e: Kunst</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In stand houden en beheren van kunst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een zo groot en breed mogelijk cultuurbereik</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1h.</text:p>
                  </table:table-cell>
                  <table:table-cell table:style-name="entry" table:number-rows-spanned="1" table:number-columns-spanned="1">
                    <text:p text:style-name="table_al">Het bevorderen van cultuurparticipatie en –educatie</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in stand houden en beheren van kunstobjecten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De mogelijkheid bieden kunstwerken te hur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Exploitatie gebouwen (Diepenheim): ‘De Zwaan, Drawing Centre, Diepvrieshuisje, Otte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Exploitatie gebouwen (Diepenheim): Herberg de Pol, Maalderij</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f.-g</text:p>
                  </table:table-cell>
                  <table:table-cell table:style-name="entry"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Het verzorgen van een cursusaanbod op cultureel gebied voor jeugd t/m 18 jaar.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eeldende Kunst Hof van Twente ontvangt een subsidie van maximaal € 23.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Kunstuitleen Hof van Twente ontvangt een subsidie van maximaal € 4.827,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Kunstvereniging Diepenheim ontvangt een subsidie van maximaal € 44.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de Zwaan ontvangt een subsidie van maximaal € 35.523,00+€ 10.000,00 cultuurma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Stichting Cultureel Centrum Herberg de Pol ontvangt een subsidie van maximaal € 91.027,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f.</text:p>
                  </table:table-cell>
                  <table:table-cell table:style-name="entry" table:number-rows-spanned="1" table:number-columns-spanned="1">
                    <text:p text:style-name="table_al">Stichting Meer Innovatie voor Kunst en Cultuur (MIKC) ontvangt een subsidie van maximaal € 5.267,00 voor activiteiten in en om Galerie Perron I en onderhoud stra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text:p>
                  </table:table-cell>
                  <table:table-cell table:style-name="entry" table:number-rows-spanned="1" table:number-columns-spanned="1">
                    <text:p text:style-name="table_al">Perron I ontvangt een exploitatiesubsidie van maximaal € 7.683,00 ten behoeve van exploitatie Perron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Stichting De Reggehof ontvangt een subsidie van maximaal € 23.736,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245.764,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1h.</text:p>
                  </table:table-cell>
                  <table:table-cell table:style-name="entry" table:number-rows-spanned="1" table:number-columns-spanned="1">
                    <text:p text:style-name="table_al">• Aanbod gebaseerd op de klantvraag; </text:p>
                    <text:p text:style-name="table_al">• Bijdrage leveren aan cultuureducatie via de Cubahof</text:p>
                  </table:table-cell>
                </table:table-row>
              </table:table>
              <text:p text:style-name="table_bottom"/>
            </text:section>
            <text:p text:style-name="al"/>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entry" table:number-rows-spanned="1" table:number-columns-spanned="3">
                    <text:p text:style-name="table_al">
                      <text:span text:style-name="nadrukvet">Subsidieregel 2f: Organisatie ‘Oranje activiteiten’</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
                    <text:p text:style-name="table_al">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text:p>
                    <text:p text:style-name="table_al"> Diepenhei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0.436,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Oranjevereniging in een grote kern ontvangt maximaal €  2.899,00 en een vereniging die ‘Oranjeactiviteiten’ organiseert in een kleine kern ontvangt maximaal € 579,00.</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p text:style-name="al">
            <text:span text:style-name="nadrukvet">3. Beleidsterrein Zorg</text:span>
          </text:p>
            <text:p text:style-name="al"/>
            <text:p text:style-name="al"/>
            <text:p text:style-name="al">
            <text:span text:style-name="nadrukvet">Preventie (leefbaarheid en participatie) en Zorg (zorg en ondersteuning)</text:span>
          </text:p>
            <text:p text:style-name="al"/>
            <text:section text:name="table_id1-3-2-2-5-57" text:style-name="table">
              <text:p text:style-name="table_top"/>
              <table:table table:style-name="tgroup">
                <table:table-column table:style-name="id1-3-2-2-5-57-1-1"/>
                <table:table-column table:style-name="id1-3-2-2-5-57-1-2"/>
                <table:table-column table:style-name="id1-3-2-2-5-57-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Door een netwerk </text:p>
                    <text:p text:style-name="table_al"> van elkaar </text:p>
                    <text:p text:style-name="table_al"> aanvullende en </text:p>
                    <text:p text:style-name="table_al"> aansluitende </text:p>
                    <text:p text:style-name="table_al"> organisaties, </text:p>
                    <text:p text:style-name="table_al"> diensten en</text:p>
                    <text:p text:style-name="table_al"> voorzieningen, </text:p>
                    <text:p text:style-name="table_al"> kunnen inwoners </text:p>
                    <text:p text:style-name="table_al"> optimaal (preventief)</text:p>
                    <text:p text:style-name="table_al"> ondersteund worden </text:p>
                    <text:p text:style-name="table_al"> in hun behoeften en </text:p>
                    <text:p text:style-name="table_al"> ontwikkeling om </text:p>
                    <text:p text:style-name="table_al"> zelfredzaam te zijn.</text:p>
                  </table:table-cell>
                  <table:table-cell table:style-name="entry" table:number-rows-spanned="1" table:number-columns-spanned="1">
                    <text:p text:style-name="table_al">
                      <text:span text:style-name="nadrukvet">Leefbaarheid en participatie:</text:span>
                    </text:p>
                    <text:p text:style-name="table_al">- het gebruik van </text:p>
                    <text:p text:style-name="table_al"> welzijnsdiensten ter </text:p>
                    <text:p text:style-name="table_al"> bevordering van de </text:p>
                    <text:p text:style-name="table_al"> zelfredzaamheid,</text:p>
                    <text:p text:style-name="table_al">- d.m.v. participatie </text:p>
                    <text:p text:style-name="table_al"> het voorkomen van </text:p>
                    <text:p text:style-name="table_al"> sociaal isolement,</text:p>
                    <text:p text:style-name="table_al">- het zelf organiseren </text:p>
                    <text:p text:style-name="table_al"> van onderlinge hulp </text:p>
                    <text:p text:style-name="table_al"> ter versterking van </text:p>
                    <text:p text:style-name="table_al"> de sociale cohesie.</text:p>
                  </table:table-cell>
                  <table:table-cell table:style-name="entry" table:number-rows-spanned="1" table:number-columns-spanned="1">
                    <text:p text:style-name="table_al">- Samenwerking van verschillende </text:p>
                    <text:p text:style-name="table_al"> organisaties zowel inhoudelijk als </text:p>
                    <text:p text:style-name="table_al"> organisatorisch,</text:p>
                    <text:p text:style-name="table_al">- Initiatieven ontwikkelen om vrijwilligers </text:p>
                    <text:p text:style-name="table_al"> in te zetten,</text:p>
                    <text:p text:style-name="table_al">- Het stimuleren van verbindingen </text:p>
                    <text:p text:style-name="table_al"> leggen tussen professionele </text:p>
                    <text:p text:style-name="table_al"> organisaties wonen, welzijn en zorg en</text:p>
                    <text:p text:style-name="table_al"> vrijwilligersorganisaties t.b.v. ‘elkaar </text:p>
                    <text:p text:style-name="table_al"> kennen’, coördinatie, afstemming en</text:p>
                    <text:p text:style-name="table_al"> vernieuwing,</text:p>
                    <text:p text:style-name="table_al">- Hulpdiensten stimu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ondersteuning:</text:span>
                    </text:p>
                    <text:p text:style-name="table_al">- Bijdragen aan een </text:p>
                    <text:p text:style-name="table_al"> krachtige </text:p>
                    <text:p text:style-name="table_al"> samenleving en </text:p>
                    <text:p text:style-name="table_al"> zelfredzaamheid met </text:p>
                    <text:p text:style-name="table_al"> de nadruk op de </text:p>
                    <text:p text:style-name="table_al"> doelgroepen die het </text:p>
                    <text:p text:style-name="table_al"> hardst nodig hebben, </text:p>
                    <text:p text:style-name="table_al"> zijnde ouderen en </text:p>
                    <text:p text:style-name="table_al"> psychisch </text:p>
                    <text:p text:style-name="table_al"> kwetsbaren. </text:p>
                    <text:p text:style-name="table_al">- Vergroten </text:p>
                    <text:p text:style-name="table_al"> zelfredzaamheid van</text:p>
                    <text:p text:style-name="table_al"> onze inwoners. </text:p>
                    <text:p text:style-name="table_al">- Vergroten </text:p>
                    <text:p text:style-name="table_al"> maatschappelijke </text:p>
                    <text:p text:style-name="table_al"> participatie. </text:p>
                    <text:p text:style-name="table_al">- Versterken kracht </text:p>
                    <text:p text:style-name="table_al"> van de samenleving.</text:p>
                  </table:table-cell>
                  <table:table-cell table:style-name="entry" table:number-rows-spanned="1" table:number-columns-spanned="1">
                    <text:p text:style-name="table_al">- Inwoners die (nog) niet in staat zijn om </text:p>
                    <text:p text:style-name="table_al"> op eigen kracht sociaal en </text:p>
                    <text:p text:style-name="table_al"> maatschappelijk te participeren worden </text:p>
                    <text:p text:style-name="table_al"> ondersteund. Hierbij wordt primair de </text:p>
                    <text:p text:style-name="table_al"> zelfredzaamheid en de eigen </text:p>
                    <text:p text:style-name="table_al"> verantwoordelijkheid aangesproken of </text:p>
                    <text:p text:style-name="table_al"> versterkt. </text:p>
                    <text:p text:style-name="table_al">- Een aanbod van algemene </text:p>
                    <text:p text:style-name="table_al"> voorzieningen in stand houden en waar </text:p>
                    <text:p text:style-name="table_al"> mogelijk vergroten, ter ondersteuning </text:p>
                    <text:p text:style-name="table_al"> van eenvoudige problemen van </text:p>
                    <text:p text:style-name="table_al"> inwoners. Deze algemene </text:p>
                    <text:p text:style-name="table_al"> voorzieningen zijn laagdrempelig en zo </text:p>
                    <text:p text:style-name="table_al"> dicht mogelijk bij huis en zijn </text:p>
                    <text:p text:style-name="table_al"> voorliggend aan </text:p>
                    <text:p text:style-name="table_al"> maatwerkvoorzieningen (Wmo-indicatie </text:p>
                    <text:p text:style-name="table_al"> door de gemeente). </text:p>
                    <text:p text:style-name="table_al">- Inwoners zijn zelfredzaam door ze zo </text:p>
                    <text:p text:style-name="table_al"> lang mogelijk zelfstandig te laten </text:p>
                    <text:p text:style-name="table_al"> functioneren en wonen in de eigen </text:p>
                    <text:p text:style-name="table_al"> woonomgeving eventueel met behulp </text:p>
                    <text:p text:style-name="table_al"> van laagdrempelige voorzieningen in </text:p>
                    <text:p text:style-name="table_al"> de buurt. </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60" text:style-name="table">
              <text:p text:style-name="table_top"/>
              <table:table table:style-name="tgroup">
                <table:table-column table:style-name="id1-3-2-2-5-60-1-1"/>
                <table:table-column table:style-name="id1-3-2-2-5-60-1-2"/>
                <table:table-column table:style-name="id1-3-2-2-5-60-1-3"/>
                <table:table-row table:style-name="row">
                  <table:table-cell table:style-name="entry" table:number-rows-spanned="1" table:number-columns-spanned="3">
                    <text:p text:style-name="table_al">
                      <text:span text:style-name="nadrukvet">Subsidieregel 3a: Professionele ondersteuning</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ext:p text:style-name="table_al"/>
                  </table:table-cell>
                </table:table-row>
                <table:table-row table:style-name="row">
                  <table:table-cell table:style-name="entry" table:number-rows-spanned="1" table:number-columns-spanned="1">
                    <text:p text:style-name="table_al">
                      <text:span text:style-name="nadrukvet">Beleidsdoelstell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inwoners stimuleren gebruik te maken van algemene </text:p>
                    <text:p text:style-name="table_al"> voorzieningen en van hun eigen netwerken; </text:p>
                    <text:p text:style-name="table_al">• doelgroepen activeren tot meedoen aan activiteiten en </text:p>
                    <text:p text:style-name="table_al"> aan vrijwilligerswerk;</text:p>
                    <text:p text:style-name="table_al">• verbindingen tot stand brengen tussen groepen, </text:p>
                    <text:p text:style-name="table_al"> individuen en activiteiten; </text:p>
                    <text:p text:style-name="table_al">• inwoners simuleren zelf initiatieven op gebied van </text:p>
                    <text:p text:style-name="table_al"> welzijn en zorg te ontplooien</text:p>
                  </table:table-cell>
                </table:table-row>
                <table:table-row table:style-name="row">
                  <table:table-cell table:style-name="entry" table:number-rows-spanned="1" table:number-columns-spanned="1">
                    <text:p text:style-name="table_al">
                      <text:span text:style-name="nadrukvet">Subsidiabele 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ext:p text:style-name="table_al">• informatie en advies; </text:p>
                    <text:p text:style-name="table_al">• ondersteuning van individuele inwoners, kortdurende </text:p>
                    <text:p text:style-name="table_al"> begeleiding van mensen met een hulpvraag, inclusief </text:p>
                    <text:p text:style-name="table_al"> algemeen maatschappelijk werk en ondersteuning </text:p>
                    <text:p text:style-name="table_al"> mantelzorgers;</text:p>
                    <text:p text:style-name="table_al">• ondersteuning van vrijwilligers(organisaties);</text:p>
                    <text:p text:style-name="table_al">• activering van ouderen; </text:p>
                    <text:p text:style-name="table_al">• organisatie van professioneel jeugd- en jongerenwerk</text:p>
                    <text:p text:style-name="table_al">• opbouwwerk.</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Salut – Welzijn. Brede welzijnsinstelling voor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816.545,00 voor de activiteiten die behoren tot het reguliere takenpakket.</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de stichting in te dienen begroting en jaarplan die worden getoetst aan de door het college vastgestelde opdrachtverlening en kaderstellin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Subsidieregel 3b: Zorg en ondersteuning / Participatie ouderen</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Inwoners van Hof van Twente met een ondersteuningsvraag of een beperking zijn in staat om (weer) mee te doen aan de samenleving. In stand houden en waar mogelijk bevorderen van de participatie van ouderen.</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rijwillige hulp- en zor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etijdsbesteding voor mensen met een bepe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lachtofferhul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 voor opleidingscursussen, onderhoud en vervanging van AED’s ten behoeve van het AED-ne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ntmoeting van en contacten tussen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Stimuleren van vrijwilligerswerk ten behoeve van ouder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a.</text:p>
                  </table:table-cell>
                  <table:table-cell table:style-name="entry" table:number-rows-spanned="1" table:number-columns-spanned="1">
                    <text:p text:style-name="table_al">Vrijwilligersorganisaties op het gebied van hulp- en zorgverlening ontvangen gezamenlijk een subsidie van maximaal € 19.851,00 </text:p>
                    <text:p text:style-name="table_al"/>
                    <text:p text:style-name="table_al">De rechthebbenden zijn in ieder geval: </text:p>
                    <text:p text:style-name="table_al">Stichting Unie van vrijwilligers Markelo, </text:p>
                    <text:p text:style-name="table_al">Activiteiten commissie Stadshagen </text:p>
                    <text:p text:style-name="table_al">Zonnebloem Delden, </text:p>
                    <text:p text:style-name="table_al">Zonnebloem Goor, </text:p>
                    <text:p text:style-name="table_al">EHBO Goor, </text:p>
                    <text:p text:style-name="table_al">EHBO Markelo-Diepenheim, </text:p>
                    <text:p text:style-name="table_al">EHBO Stad en Ambt Delden, </text:p>
                    <text:p text:style-name="table_al">Stichting Vrienden van de Wozoco Diepenheim, </text:p>
                    <text:p text:style-name="table_al">Stichting Goorse Sociëteit voor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rijwilligersorganisaties voor mensen met een beperking ontvangen gezamenlijk een subsidie van maximaal € 5.374,00</text:p>
                    <text:p text:style-name="table_al"/>
                    <text:p text:style-name="table_al">De rechthebbenden zijn: </text:p>
                    <text:p text:style-name="table_al">Stichting Avelijn (dagcentra Twente), </text:p>
                    <text:p text:style-name="table_al">Stichting MEE Twente, </text:p>
                    <text:p text:style-name="table_al">Stichting De Klu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ichting Slachtofferhulp ontvangt een subsidie van maximaal € 9.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rijwilligersorganisaties op het gebied van het Automatische Externe Defibrillatoren (AED) Netwerk ontvangen gezamenlijk een subsidie van maximaal € 28.436,00.</text:p>
                    <text:p text:style-name="table_al"/>
                    <text:p text:style-name="table_al">De rechthebbenden zijn in ieder geval: </text:p>
                    <text:p text:style-name="table_al">AED’s Bentelo, </text:p>
                    <text:p text:style-name="table_al">AED Hengevelde, </text:p>
                    <text:p text:style-name="table_al">Stichting Hart voor Delden, ’</text:p>
                    <text:p text:style-name="table_al">Stichting Hart voor Goor, </text:p>
                    <text:p text:style-name="table_al">Stichting Spoed Diepenheim, </text:p>
                    <text:p text:style-name="table_al">Vereniging De Hoff AED’s, </text:p>
                    <text:p text:style-name="table_al">Werkgroep AED Stokkum,</text:p>
                    <text:p text:style-name="table_al">Stichting De Ha, </text:p>
                    <text:p text:style-name="table_al">Buurtvereniging Herike Elsen, </text:p>
                    <text:p text:style-name="table_al">AED werkgroep, </text:p>
                    <text:p text:style-name="table_al">Stichting AED Wiene Zeldam, </text:p>
                    <text:p text:style-name="table_al">Buurtvereniging Elsenerbroek, </text:p>
                    <text:p text:style-name="table_al">Buurtvereniging De Pothoek, </text:p>
                    <text:p text:style-name="table_al">Stichting Markelosebroek, </text:p>
                    <text:p text:style-name="table_al">Buurtvereniging Dijkerhoek, </text:p>
                    <text:p text:style-name="table_al">AED Kerspel Goor, </text:p>
                    <text:p text:style-name="table_al">Buurtvereniging de Achterhoek,</text:p>
                    <text:p text:style-name="table_al">AED Esbrook/Deldener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uderenbonden in Hof van Twente ontvangen gezamenlijk een subsidie van maximaal € 8.006,00.</text:p>
                    <text:p text:style-name="table_al"/>
                    <text:p text:style-name="table_al">De rechthebbenden zijn: </text:p>
                    <text:p text:style-name="table_al">Ouderenvereniging Delden, </text:p>
                    <text:p text:style-name="table_al">Ouderenvereniging Markelo, </text:p>
                    <text:p text:style-name="table_al">Ouderenbond Diepenheim, </text:p>
                    <text:p text:style-name="table_al">Ouderenvereniging Goor, </text:p>
                    <text:p text:style-name="table_al">KBO Bentelo, </text:p>
                    <text:p text:style-name="table_al">KBO Delden, </text:p>
                    <text:p text:style-name="table_al">KBO Hengevelde, </text:p>
                    <text:p text:style-name="table_al">PCOB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rijwilligersorganisaties op het gebied van soosactiviteiten voor ouderen ontvangen gezamenlijk een subsidie van maximaal € 1.342,00</text:p>
                    <text:p text:style-name="table_al"/>
                    <text:p text:style-name="table_al">De rechthebbenden zijn: </text:p>
                    <text:p text:style-name="table_al">Ouderen soos Bentelo, </text:p>
                    <text:p text:style-name="table_al">Werksoos Bentelo/Beckum/Hengevelde, </text:p>
                    <text:p text:style-name="table_al">Bejaardensoos Zeldam Wien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a.</text:p>
                  </table:table-cell>
                  <table:table-cell table:style-name="entry" table:number-rows-spanned="1" table:number-columns-spanned="1">
                    <text:p text:style-name="table_al">€ 19.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9.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28.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8.0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Subsidiebedragen 2024 zijn gelijk aan subsidiebedragen 2023 (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ubsidie is voor de aanvrager aan wie ook in 2023 subsidie is verleend maximaal het bedrag van de in 2023 (eventueel vermeerderd met de index) verleende subsidie indien de aard van de activiteiten en de omvang van het aantal inwoners dat hiervan gebruik maakt niet significant wijz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verdeling op basis van:</text:p>
                    <text:p text:style-name="table_al">- De bepaling van de gestandaardiseerde behoefte aan </text:p>
                    <text:p text:style-name="table_al"> het aantal AED’s en opgeleide vrijwilligers per </text:p>
                    <text:p text:style-name="table_al"> vrijwilligersorganisatie aan de hand van normen voor </text:p>
                    <text:p text:style-name="table_al"> gebiedskenmerken van Ambulance-Oost.</text:p>
                    <text:p text:style-name="table_al">- Objectieve verdeling aan de hand van toetsing van het </text:p>
                    <text:p text:style-name="table_al"> feitelijk aantal AED’s en opgeleide vrijwilligers ten </text:p>
                    <text:p text:style-name="table_al"> opzichte van de gehanteerde normen van Ambulance-</text:p>
                    <text:p text:style-name="table_al"> Oost.</text:p>
                    <text:p text:style-name="table_al">- Vast bedrag per AED van € 114,90 en per opgeleide </text:p>
                    <text:p text:style-name="table_al"> vrijwilliger van € 11,49.</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n f.</text:p>
                  </table:table-cell>
                  <table:table-cell table:style-name="entry" table:number-rows-spanned="1" table:number-columns-spanned="1">
                    <text:p text:style-name="table_al">Subsidiebedragen zijn gelijk aan subsidiebedragen 2023 eventueel vermeerderd met een indexeringspercentage.</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d.</text:p>
                  </table:table-cell>
                  <table:table-cell table:style-name="entry" table:number-rows-spanned="1" table:number-columns-spanned="1">
                    <text:p text:style-name="table_al">- Voor de instandhouding van de structuur van het AED-</text:p>
                    <text:p text:style-name="table_al"> netwerk dient de subsidieaanvrager, naast de begroting,</text:p>
                    <text:p text:style-name="table_al"> een overzicht aan te leveren van de AED’s en de </text:p>
                    <text:p text:style-name="table_al"> vrijwilligers die ingeschreven staan bij Hartslag.nu </text:p>
                    <text:p text:style-name="table_al"> (AED-alert).</text:p>
                    <text:p text:style-name="table_al">- Bestedingsvrijheid over de subsidie, keuze tussen of </text:p>
                    <text:p text:style-name="table_al"> combinatie: bijdrage in cursuskosten, (reserveren voor) </text:p>
                    <text:p text:style-name="table_al"> onderhoud of vervanging van AED’s. </text:p>
                    <text:p text:style-name="table_al">- Opleidingscertificaat is twee jaar geldi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3c: Bevorderen participatie door buurtverenigingen</text:span>
                    </text:p>
                    <text:p text:style-name="table_al"/>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enmalige subsidie voor activiteiten</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participatie in de buurt.</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een meer dan gemiddelde bijdrage leveren aan : ontmoeting van en contacten tussen burgers, stimuleren van vrijwilligerswerk ten behoeve van burgers.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Buurt- en wijkverenigingen dan wel daarmee te vergelijken verenigingen of stichtingen in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7.443,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evenredig verdeeld over de verenigingen en stichtingen die een aanvraag hebben ingediend voor 15 september van het jaar voorafgaand aan het subsidiejaar. De subsidie bedraagt maximaal 50% van de met de subsidiabele activiteiten verband houdende kosten.</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3">
                    <text:p text:style-name="table_al">
                      <text:span text:style-name="nadrukvet">Subsidieregel 3d: Het organiseren van voorliggende </text:span>
                    </text:p>
                    <text:p text:style-name="table_al">
                      <text:span text:style-name="nadrukvet"> dagbestedingsactiviteiten met behulp van vrijwilligers</text:span>
                    </text:p>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elname van met name ouderen aan de activiteiten die voorliggend zijn voor professionele dagbesteding bij gecontracteerde aanbieders.</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Voorliggende dagbestedingsactiviteiten onder de naam Kruispunt in de kernen Goor, Delden, Markelo en Diepenheim overeenkomstig de hiervoor met de gemeente afgesloten subsidie overeenkomst.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Franj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de Kruispuntactiviteiten is € 54.493,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Stichting Franje in te dienen begroting. </text:p>
                    <text:p text:style-name="table_al">Voor de kruispuntactiviteiten wordt een vast bedrag per kruispunt per dag gesubsidieerd op basis van feitelijk te maken kosten zoals deze blijken uit de begroting.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3e: Het in stand houden van een wijkvoorziening en het </text:span>
                    </text:p>
                    <text:p text:style-name="table_al">
                      <text:span text:style-name="nadrukvet"> organiseren van een bij een wijkvoorziening passende </text:span>
                    </text:p>
                    <text:p text:style-name="table_al">
                      <text:span text:style-name="nadrukvet"> activiteiten</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Het bevorderen van de zelf- en samenredzaamheid; </text:p>
                    <text:p text:style-name="table_al">• Het zo lang mogelijk thuis kunnen blijven wonen;</text:p>
                    <text:p text:style-name="table_al">• Het vroegtijdig signaleren van problemen en ziekten om </text:p>
                    <text:p text:style-name="table_al"> zwaardere vormen van zorg te voorkomen;</text:p>
                    <text:p text:style-name="table_al">• Het bevorderen van ontmoeting en ontspanning ten </text:p>
                    <text:p text:style-name="table_al"> behoeve van een zinvolle (voorliggende) dagbesteding;</text:p>
                    <text:p text:style-name="table_al">• Het voorkomen van sociaal isolement (eenzaamheid);</text:p>
                    <text:p text:style-name="table_al">• Het bevorderen van de samenwerking tussen inwoners </text:p>
                    <text:p text:style-name="table_al"> onderling dan wel met (lokale) organisaties.</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laagdrempelig en voor iedereen toegankelijk. De activiteiten zijn gericht op ontmoeting, sociale contacten en actieve deelname.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 Doesgoor te Goor,</text:p>
                    <text:p text:style-name="table_al">Voetbalvereniging Rood Zwart te Delde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plafond ’t Doesgoor € 81.179,00</text:p>
                    <text:p text:style-name="table_al">Subsidieplafond Rood Zwart € 38.145,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jaarplan en begroting in te dienen door de subsidie ontvangers. Uit de stukken moet blijken op welke manier de activiteiten bijdragen aan de gemeentelijke doelstellingen. Activiteiten worden uitgevoerd door vrijwilligers. Er is plek en aandacht voor mensen in een kwetsbare positie.</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p text:style-name="al">
            <text:span text:style-name="nadrukvet">4. Beleidsterrein Jeugd</text:span>
          </text:p>
            <text:p text:style-name="al"/>
            <text:p text:style-name="al"/>
            <text:p text:style-name="al">
            <text:span text:style-name="nadrukvet">Ontplooiing en ontwikkeling </text:span>
          </text:p>
            <text:p text:style-name="al"/>
            <text:section text:name="table_id1-3-2-2-5-69" text:style-name="table">
              <text:p text:style-name="table_top"/>
              <table:table table:style-name="tgroup">
                <table:table-column table:style-name="id1-3-2-2-5-69-1-1"/>
                <table:table-column table:style-name="id1-3-2-2-5-69-1-2"/>
                <table:table-column table:style-name="id1-3-2-2-5-69-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creëren van optimale ontplooiingskansen en -mogelijkheden voor de jeugd.</text:p>
                  </table:table-cell>
                  <table:table-cell table:style-name="entry" table:number-rows-spanned="1" table:number-columns-spanned="1">
                    <text:p text:style-name="table_al">Alle talenten van jeugdigen worden benut en ontwikkeld.</text:p>
                    <text:p text:style-name="table_al"/>
                    <text:p text:style-name="table_al">Voorzieningen voor jeugd zijn laagdrempelig toegankelijk.</text:p>
                    <text:p text:style-name="table_al"/>
                    <text:p text:style-name="table_al">Er wordt ingezet op preventie. </text:p>
                    <text:p text:style-name="table_al"/>
                  </table:table-cell>
                  <table:table-cell table:style-name="entry" table:number-rows-spanned="1" table:number-columns-spanned="1">
                    <text:p text:style-name="table_al">Ontplooiings- en ontwikkelingsmogelijkheden;</text:p>
                    <text:p text:style-name="table_al"/>
                    <text:p text:style-name="table_al">Het bevorderen van de gemeenschapszin;</text:p>
                    <text:p text:style-name="table_al"/>
                    <text:p text:style-name="table_al">Het bevorderen van deelname van de jeugd aan het maatschappelijk leven;</text:p>
                    <text:p text:style-name="table_al"/>
                    <text:p text:style-name="table_al">Activiteiten gericht op ontmoeting.</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5-71" text:style-name="table">
              <text:p text:style-name="table_top"/>
              <table:table table:style-name="tgroup">
                <table:table-column table:style-name="id1-3-2-2-5-71-1-1"/>
                <table:table-column table:style-name="id1-3-2-2-5-71-1-2"/>
                <table:table-column table:style-name="id1-3-2-2-5-71-1-3"/>
                <table:table-row table:style-name="row">
                  <table:table-cell table:style-name="entry" table:number-rows-spanned="1" table:number-columns-spanned="3">
                    <text:p text:style-name="table_al">
                      <text:span text:style-name="nadrukvet">Subsidieregel 4a: activiteiten voor de jeugd </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Activiteiten ontwikkelen welke bijdragen aan het creëren van optimale ontwikkelings- en ontplooiingskansen voor de jeugdige inwoners van Hof van Twente.</text:p>
                    <text:p text:style-name="table_al">De activiteiten zijn in principe toegankelijk voor alle jeugdige inwoners van Hof van Twent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coutingorganisaties statutair gevestigd in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 Jeugdcircus Caroly ontvangt een subsidie van maximaal € 1.6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Vrijwilligersorganisaties die activiteiten ontplooien die gericht zijn op jeugdigen en bijdragen aan de genoemde doelstellingen, ontvangen een subsidie van maximaal € 18.994,00.</text:p>
                    <text:p text:style-name="table_al"/>
                    <text:p text:style-name="table_al">De rechthebbenden zijn: </text:p>
                    <text:p text:style-name="table_al">Stichting Jeugdactiviteiten Markelo (JAM), </text:p>
                    <text:p text:style-name="table_al">Stichting Kindvriendelijk Goor, </text:p>
                    <text:p text:style-name="table_al">Stichting Markering (zomerspelen), </text:p>
                    <text:p text:style-name="table_al">Zomerspelen Delden, </text:p>
                    <text:p text:style-name="table_al">Stedeker Krummels,</text:p>
                    <text:p text:style-name="table_al">Stichting Kindercarnaval Del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Scouting Bentelo € 762,00</text:p>
                    <text:p text:style-name="table_al">Scouting Stoevelaarsgroep € 762,00</text:p>
                    <text:p text:style-name="table_al">Scouting Van Rossum-Elisabeth € 762,00.</text:p>
                    <text:p text:style-name="table_al">(basis is de begroting 2023. Het definitieve subsidieplafond wordt bepaald door de gemeenteraad bij vaststelling van de begroting 2024)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4b: vrijwillig jeugd- en jongerenwerk </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in de Basisinfrastructuur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ntplooien van initiatieven voor vrijwillig jongerenwerk in de kernen binnen de gemeente Hof van Twente.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die jeugd- en jongerenwerk organiseren, ontvangen samen een subsidie van € 9.267,00 </text:p>
                    <text:p text:style-name="table_al"/>
                    <text:p text:style-name="table_al">De rechthebbenden zijn: </text:p>
                    <text:p text:style-name="table_al">Jeugd- en jongerenwerk Hengevelde, </text:p>
                    <text:p text:style-name="table_al">Stichting Why Don’t Cha Diepenheim, </text:p>
                    <text:p text:style-name="table_al">Nooitgedacht Jeugd en jongerenwerk Diepenheim,</text:p>
                    <text:p text:style-name="table_al">Stichting Jeugd- en Jongerenwerk Zeldam-Wien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Het gezamenlijke subsidieplafond voor de subsidieregels 4a en 4b is € 32.186,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toegankelijk voor alle jeugdige inwoners van Hof van Twente.</text:p>
                  </table:table-cell>
                </table:table-row>
              </table:table>
              <text:p text:style-name="table_bottom"/>
            </text:section>
            <text:p text:style-name="al">
            <text:span text:style-name="nadrukvet"/>
          </text:p>
            <text:p text:style-name="al"/>
            <text:p text:style-name="al">
            <text:span text:style-name="nadrukvet">5. Beleidsterrein Accommodaties</text:span>
          </text:p>
            <text:p text:style-name="al"/>
            <text:p text:style-name="al"/>
            <text:section text:name="table_id1-3-2-2-5-77" text:style-name="table">
              <text:p text:style-name="table_top"/>
              <table:table table:style-name="tgroup">
                <table:table-column table:style-name="id1-3-2-2-5-77-1-1"/>
                <table:table-column table:style-name="id1-3-2-2-5-77-1-2"/>
                <table:table-column table:style-name="id1-3-2-2-5-77-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 Vergroten eigen </text:p>
                    <text:p text:style-name="table_al"> kracht en</text:p>
                    <text:p text:style-name="table_al"> zelfredzaamheid </text:p>
                    <text:p text:style-name="table_al">- Vergroten </text:p>
                    <text:p text:style-name="table_al"> maatschappelijke </text:p>
                    <text:p text:style-name="table_al"> participatie</text:p>
                    <text:p text:style-name="table_al">- Versterken van de </text:p>
                    <text:p text:style-name="table_al"> kracht van de </text:p>
                    <text:p text:style-name="table_al"> samenleving</text:p>
                    <text:p text:style-name="table_al"/>
                  </table:table-cell>
                  <table:table-cell table:style-name="entry" table:number-rows-spanned="1" table:number-columns-spanned="1">
                    <text:p text:style-name="table_al">Exploitatie, beheer, in stand houden en onderhouden van specifieke welzijns- en sportaccommodaties</text:p>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
                    <text:p text:style-name="table_al">Welzijnsaccommodaties inzetten als middel om de drie gewenste maatschappelijke effecten te faciliteren. </text:p>
                    <text:p text:style-name="table_al"/>
                    <text:p text:style-name="table_al">De nadruk ligt op de ontmoetingsfunctie en er wordt bewust ingezet op (één of meerdere van) de doelgroepen jeugd, ouderen en gezondheid.</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80" text:style-name="table">
              <text:p text:style-name="table_top"/>
              <table:table table:style-name="tgroup">
                <table:table-column table:style-name="id1-3-2-2-5-80-1-1"/>
                <table:table-column table:style-name="id1-3-2-2-5-80-1-2"/>
                <table:table-column table:style-name="id1-3-2-2-5-80-1-3"/>
                <table:table-row table:style-name="row">
                  <table:table-cell table:style-name="entry" table:number-rows-spanned="1" table:number-columns-spanned="3">
                    <text:p text:style-name="table_al">
                      <text:span text:style-name="nadrukvet">Subsidieregel 5a: Investeringssubsidie (Eenmalige subsidie)</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die zijn aangemerkt als basisvoorziening in de Basis Infrastructuur 2018-2022 (BIS). Het eigendom van de accommodatie is in handen van een vereniging en/of Stichting, niet zijnde de gemeente.</text:p>
                  </table:table-cell>
                </table:table-row>
                <table:table-row table:style-name="row">
                  <table:table-cell table:style-name="entry" table:number-rows-spanned="1" table:number-columns-spanned="1">
                    <text:p text:style-name="table_al">
                      <text:span text:style-name="nadrukvet">Subsidiabel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ten behoeve van:</text:p>
                    <text:p text:style-name="table_al">Investeringen in relatie tot fusie/gezamenlijk gebruik van accommodaties en waarvan gelijktijdig een andere accommodatie wordt opgeheven;</text:p>
                    <text:p text:style-name="table_al">Groot onderhoud van kapitaalswerken of vervangingsinvesteringen van kapitaalswerken waarvan naar het oordeel van het college de redelijke levensduur is verstreken;</text:p>
                    <text:p text:style-name="table_al">Investeringen in maatregelen duurzaamheid, energiebesparing voor zowel basis- als niet basisvoorzieningen, </text:p>
                    <text:p text:style-name="table_al">Investeringen in sociale veiligheid en Bereikbaarheid Toegankelijkheid en Bruikbaarheid (BTB);</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aan instellingen die actief zijn op de in de Asv genoemde beleidsterreinen, uitgezonderd instellingen met een accommodatie die valt onder de verordening voorzieningen huisvesting onderwijs gemeente Hof van Twente en die in de BIS zijn aangemerkt als basisvoorziening, niet zijnde in eigendom van de geme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10.974,00</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p>
                    <text:p text:style-name="table_al"/>
                    <text:p text:style-name="table_al">Bij de beoordeling van aanvragen voor een investeringssubsidie wordt de volgende in zwaarte van gewicht afnemende prioriteitsvolgorde gehanteerd:</text:p>
                    <text:p text:style-name="table_al"/>
                    <text:p text:style-name="table_al">Investeringen in relatie tot fusie/gezamenlijk gebruik van accommodaties en waarvan gelijktijdig een andere accommodatie wordt opgeheven;</text:p>
                    <text:p text:style-name="table_al">Groot onderhoud van kapitaalswerken waarvan naar het oordeel van het college de redelijke levensduur is verstreken;</text:p>
                    <text:p text:style-name="table_al">Investeringen in maatregelen duurzaamheid, energiebesparing voor zowel basis- als niet-basisvoorzieningen</text:p>
                    <text:p text:style-name="table_al"> Investeringen in sociale veiligheid en BTB);</text:p>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9 van de Asv 2022 wordt een investeringssubsidie geweigerd indien gegronde reden bestaat om aan te nemen dat:</text:p>
                    <text:p text:style-name="table_al">De activiteiten respectievelijk de kosten niet kunnen worden aangemerkt als subsidiabele activiteiten respectievelijk subsidiabele kosten;</text:p>
                    <text:p text:style-name="table_al">De accommodatie waarop de subsidieaanvraag betrekking heeft niet binnen de gemeente Hof van Twente is gelegen of komt te liggen;</text:p>
                    <text:p text:style-name="table_al">Naar het oordeel van het college de investering waarvoor subsidie wordt gevraagd, gelet op de activiteiten waarvoor de accommodatie wordt opgericht, respectievelijk het object wordt aangeschaft, niet als noodzakelijk, sober of doelmatig kan worden aangemerkt;</text:p>
                    <text:p text:style-name="table_al">Het een aanvraag betreft voor luchthallen ten behoeve van het beoefenen van de indoorsport; </text:p>
                    <text:p text:style-name="table_al">Naar het oordeel van het college de investering waarvoor subsidie wordt gevraagd niet leidt tot een noodzakelijke en functionele verbetering van de desbetreffende accommodatie;</text:p>
                    <text:p text:style-name="table_al">Het kapitaalswerk waarvoor subsidie wordt gevraagd een commerciële ruimte betreft (zoals bijv. een bar, keuken, sponsorruimte etc.) of een ruimte die naar het oordeel van het college niet als essentieel wordt geacht voor het kunnen uitoefenen van de kerntaak van de instelling;</text:p>
                    <text:p text:style-name="table_al">Met de aanschaf van het object of de realisatie van het kapitaalswerk zonder voorafgaande uitdrukkelijke toestemming van het college een aanvang is gemaakt, voordat het college een besluit heeft genomen op het subsidieverzoek.</text:p>
                    <text:p text:style-name="table_al">De totale investeringskosten lager zijn dan € 10.000.</text:p>
                    <text:p text:style-name="table_al">Stapeling van gemeentelijke subsidies wordt meegenomen in de beoordeling van de aanvraa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de ASV 2022 beslist het college op een aanvraag voor investeringssubsidie voor 31 december voorafgaand aan het boekjaar waarop de aanvraag betrekking heeft.</text:p>
                  </table:table-cell>
                </table:table-row>
              </table:table>
              <text:p text:style-name="table_bottom"/>
            </text:section>
            <text:p text:style-name="al"/>
            <text:p text:style-name="al"/>
            <text:section text:name="table_id1-3-2-2-5-83" text:style-name="table">
              <text:p text:style-name="table_top"/>
              <table:table table:style-name="tgroup">
                <table:table-column table:style-name="id1-3-2-2-5-83-1-1"/>
                <table:table-column table:style-name="id1-3-2-2-5-83-1-2"/>
                <table:table-column table:style-name="id1-3-2-2-5-83-1-3"/>
                <table:table-row table:style-name="row">
                  <table:table-cell table:style-name="entry" table:number-rows-spanned="1" table:number-columns-spanned="3">
                    <text:p text:style-name="table_al">
                      <text:span text:style-name="nadrukvet">Subsidieregel 5b: Subsidie beheer en exploitatie maatschappelijk vastgoed</text:span>
                    </text:p>
                    <text:p text:style-name="table_al"/>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 Stichting tot Exploitatie van Indoor-accommodaties </text:p>
                    <text:p text:style-name="table_al"> Goor (de Mossendam, Kievitstraat en Villa 70, Goor)</text:p>
                    <text:p text:style-name="table_al">- Stichting Beheer Register Goederen Stad Delden </text:p>
                    <text:p text:style-name="table_al"> (zwembad de Mors, Sporthal de Mors, Sportzaal </text:p>
                    <text:p text:style-name="table_al"> Raesfelt en Stadscentrum Parochiehuis)</text:p>
                    <text:p text:style-name="table_al">- Stichting Sport en Gemeenschapscentrum Hengevelde,</text:p>
                    <text:p text:style-name="table_al"> (de Marke en Rupertserve)</text:p>
                    <text:p text:style-name="table_al">- Stichting de Pol, Bentelo (sport/gemeenschapscentrum </text:p>
                    <text:p text:style-name="table_al"> en buitensportacc.)</text:p>
                    <text:p text:style-name="table_al">- Stichting Sporthal Markelo (sporthal/socu de </text:p>
                    <text:p text:style-name="table_al"> Haverkamp)</text:p>
                    <text:p text:style-name="table_al">- Stichting Sportzaal Stedeke, Diepenheim (sportzaal </text:p>
                    <text:p text:style-name="table_al"> Stedeke)</text:p>
                    <text:p text:style-name="table_al">- AWD 2005 (onderhoud atletiekaccommodatie Delden)</text:p>
                    <text:p text:style-name="table_al">- Stichting Beheer Pand van Janna, Diepenheim</text:p>
                    <text:p text:style-name="table_al">- Goorse Sociëteit voor Ouderen (onderhoud)</text:p>
                    <text:p text:style-name="table_al">- Stichting Invaliden Goor (IGO)</text:p>
                    <text:p text:style-name="table_al">- Stichting het Beaufort, Markelo</text:p>
                    <text:p text:style-name="table_al">- Stichting Kindvriendelijk Goor (onderhou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428.857,00 (incl Subsidies Rente en Aflossing)</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span text:style-name="nadrukvet">6. Beleidsterrein Buurtschappen</text:span>
          </text:p>
            <text:p text:style-name="al"/>
            <text:p text:style-name="al"/>
            <text:p text:style-name="al">
            <text:span text:style-name="nadrukvet">Leefbaarheid Buurtschappen</text:span>
          </text:p>
            <text:p text:style-name="al"/>
            <text:section text:name="table_id1-3-2-2-5-91" text:style-name="table">
              <text:p text:style-name="table_top"/>
              <table:table table:style-name="tgroup">
                <table:table-column table:style-name="id1-3-2-2-5-91-1-1"/>
                <table:table-column table:style-name="id1-3-2-2-5-91-1-2"/>
                <table:table-column table:style-name="id1-3-2-2-5-91-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94" text:style-name="table">
              <text:p text:style-name="table_top"/>
              <table:table table:style-name="tgroup">
                <table:table-column table:style-name="id1-3-2-2-5-94-1-1"/>
                <table:table-column table:style-name="id1-3-2-2-5-94-1-2"/>
                <table:table-column table:style-name="id1-3-2-2-5-94-1-3"/>
                <table:table-row table:style-name="row">
                  <table:table-cell table:style-name="entry" table:number-rows-spanned="1" table:number-columns-spanned="3">
                    <text:p text:style-name="table_al">
                      <text:span text:style-name="nadrukvet">Subsidieregel 6a: Buurtschapsaccommodaties (basisvoorziening)</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De Hoff); </text:p>
                    <text:p text:style-name="table_al">Deldenerbroek/Deldeneresch (Esbrook); </text:p>
                    <text:p text:style-name="table_al">Elsenerbroek (Brookhoes); </text:p>
                    <text:p text:style-name="table_al">Herike-Elsen (Elserike); </text:p>
                    <text:p text:style-name="table_al">Markvelde (Lammershoes); </text:p>
                    <text:p text:style-name="table_al">Stokkum (’t Gebouwtje); </text:p>
                    <text:p text:style-name="table_al">Wiene/Zeldam (’t Kempke)</text:p>
                    <text:p text:style-name="table_al">Kerspel Goor (’t Kaspel).</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1.632,00</text:p>
                    <text:p text:style-name="table_al">(Basis is de begroting 2023. Het definitieve subsidieplafond wordt bepaald door de gemeenteraad bij vaststelling van de begroting 2024.)</text:p>
                    <text:p text:style-name="table_al">(Gebaseerd op 50% van de totaalraming onderhoudsbehoefte buurtschapscentra per jaar.)</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 raming gemiddelde onderhoudsbehoefte per buurtschapscentrum per jaar. </text:p>
                    <text:p text:style-name="table_al"/>
                    <text:p text:style-name="table_al">De subsidieverdeling vindt plaats op basis van het opgestelde meerjarenonderhoudsplan van de buurtschapscentra. Het betreft een vast bedrag per jaar per buurtschapscentrum.</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
                      <text:span text:style-name="nadrukvet">Aanvullende opmerking</text:span>
                    </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9.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6b: Activiteiten buurtschappen</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eur aan activiteiten, al dan niet in gezamenlijkheid, gericht op de in de aanhef van deze beleidsregel aangeduide doelstellingen en maatschappelijke effect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13 buurtschapsverenigingen:</text:p>
                    <text:p text:style-name="table_al">• Vereniging De Hoff-Azelo</text:p>
                    <text:p text:style-name="table_al">• Buurtschapvereniging Esbrook – Deldenerbroek – </text:p>
                    <text:p text:style-name="table_al"> Deldeneresch</text:p>
                    <text:p text:style-name="table_al">• Stichting ’t Kempke-Wiene/Zeldam</text:p>
                    <text:p text:style-name="table_al">• Buurtvereniging De Achterhoek</text:p>
                    <text:p text:style-name="table_al">• Aktiviteiten Stichting KOMIOK Stokkum</text:p>
                    <text:p text:style-name="table_al">• Buurtvereniging Elsenerbroek</text:p>
                    <text:p text:style-name="table_al">• Buurtvereniging Kerspel Goor</text:p>
                    <text:p text:style-name="table_al">• Buurtvereniging Herike-Elsen</text:p>
                    <text:p text:style-name="table_al">• Buurtvereniging Markelosebroek</text:p>
                    <text:p text:style-name="table_al">• Buurtvereniging Pothoek</text:p>
                    <text:p text:style-name="table_al">• Buurtvereniging Dijkerhoek</text:p>
                    <text:p text:style-name="table_al">• Stichting Markvelds Belang-Markvelde</text:p>
                    <text:p text:style-name="table_al">• Buurtvereniging De Ha</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31.561,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voorwaarden, prestaties, die strekken tot bevordering van het doelbereik (zie boven, doelen en maatschappelijke effec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6c: Belangenbehartiging buurtschappen</text:span>
                    </text:p>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296,00 </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59,00.</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span text:style-name="nadrukvet">7. Beleidsterrein Promotie van de kernen</text:span>
          </text:p>
            <text:p text:style-name="al"/>
            <text:p text:style-name="al"/>
            <text:p text:style-name="al">
            <text:span text:style-name="nadrukvet">Leefbaarheid</text:span>
          </text:p>
            <text:p text:style-name="al"/>
            <text:section text:name="table_id1-3-2-2-5-102" text:style-name="table">
              <text:p text:style-name="table_top"/>
              <table:table table:style-name="tgroup">
                <table:table-column table:style-name="id1-3-2-2-5-102-1-1"/>
                <table:table-column table:style-name="id1-3-2-2-5-102-1-2"/>
                <table:table-column table:style-name="id1-3-2-2-5-102-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 </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5-104" text:style-name="table">
              <text:p text:style-name="table_top"/>
              <table:table table:style-name="tgroup">
                <table:table-column table:style-name="id1-3-2-2-5-104-1-1"/>
                <table:table-column table:style-name="id1-3-2-2-5-104-1-2"/>
                <table:table-column table:style-name="id1-3-2-2-5-104-1-3"/>
                <table:table-row table:style-name="row">
                  <table:table-cell table:style-name="entry" table:number-rows-spanned="1" table:number-columns-spanned="3">
                    <text:p text:style-name="table_al">
                      <text:span text:style-name="nadrukvet">Subsidieregel 7: Promotie van de kernen</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promotie van de kerne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Ondernemersverenigingen, gevestigd in gemeente Hof van Twente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4.398,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
                    <text:p text:style-name="table_al">a. Ondernemersverenigingen met een ledenaantal</text:p>
                    <text:p text:style-name="table_al"> van 50 of minder kunnen in aanmerking komen </text:p>
                    <text:p text:style-name="table_al"> voor een subsidie in de vorm van een vast bedrag </text:p>
                    <text:p text:style-name="table_al"> van maximaal € 758,00.</text:p>
                    <text:p text:style-name="table_al">b. Ondernemersverenigingen met een ledenaantal </text:p>
                    <text:p text:style-name="table_al"> tussen de 50 en 100 kunnen in aanmerking komen </text:p>
                    <text:p text:style-name="table_al"> voor een subsidie in de vorm van een vast bedrag </text:p>
                    <text:p text:style-name="table_al"> van maximaal € 1.516,00.</text:p>
                    <text:p text:style-name="table_al">c. Ondernemersverenigingen met een ledenaantal </text:p>
                    <text:p text:style-name="table_al"> tussen de 100 en 150 kunnen in aanmerking komen </text:p>
                    <text:p text:style-name="table_al"> voor een subsidie in de vorm van een vast bedrag </text:p>
                    <text:p text:style-name="table_al"> van maximaal € 2.273,00.</text:p>
                    <text:p text:style-name="table_al">d. Ondernemersverenigingen met een ledenaantal van </text:p>
                    <text:p text:style-name="table_al"> meer dan 150 kunnen in aanmerking komen voor een </text:p>
                    <text:p text:style-name="table_al"> subsidie in de vorm van een vast bedrag van </text:p>
                    <text:p text:style-name="table_al"> maximaal € 3.031,00.</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p text:style-name="al">
            <text:span text:style-name="nadrukvet"/>
          </text:p>
            <text:p text:style-name="al"/>
            <text:p text:style-name="al"/>
            <text:p text:style-name="al">
            <text:span text:style-name="nadrukvet">8. Beleidsterrein Recreatie en Toerisme</text:span>
          </text:p>
            <text:p text:style-name="al"/>
            <text:p text:style-name="al"/>
            <text:p text:style-name="al">
            <text:span text:style-name="nadrukvet">Leefbaarheid</text:span>
            <text:span text:style-name="nadrukvet"/>
          </text:p>
            <text:p text:style-name="al"/>
            <text:section text:name="table_id1-3-2-2-5-113" text:style-name="table">
              <text:p text:style-name="table_top"/>
              <table:table table:style-name="tgroup">
                <table:table-column table:style-name="id1-3-2-2-5-113-1-1"/>
                <table:table-column table:style-name="id1-3-2-2-5-113-1-2"/>
                <table:table-column table:style-name="id1-3-2-2-5-113-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of van Twente is een gemeente waar voor de bezoeker een aantrekkelijk aanbod is op het gebied van toerisme, recreatie en vrijetijdsbesteding. </text:p>
                  </table:table-cell>
                  <table:table-cell table:style-name="entry" table:number-rows-spanned="1" table:number-columns-spanned="1">
                    <text:p text:style-name="table_al">Het versterken van de kernkwaliteiten van toerisme en recreatie.</text:p>
                  </table:table-cell>
                  <table:table-cell table:style-name="entry" table:number-rows-spanned="1" table:number-columns-spanned="1">
                    <text:p text:style-name="table_al">• Het bevorderen van vrijetijdseconomie; </text:p>
                    <text:p text:style-name="table_al">• Aanbod van diensten voor toeristen, recreanten en inwoners;</text:p>
                    <text:p text:style-name="table_al">• Optimaal benutten van de mogelijkheden voor toerisme, recreatie en vrijetijdsbesteding;</text:p>
                    <text:p text:style-name="table_al">• Een positieve bijdrage leveren aan de lokale </text:p>
                    <text:p text:style-name="table_al"> economie en lokale maatschappelijke functie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5-115" text:style-name="table">
              <text:p text:style-name="table_top"/>
              <table:table table:style-name="tgroup">
                <table:table-column table:style-name="id1-3-2-2-5-115-1-1"/>
                <table:table-column table:style-name="id1-3-2-2-5-115-1-2"/>
                <table:table-column table:style-name="id1-3-2-2-5-115-1-3"/>
                <table:table-row table:style-name="row">
                  <table:table-cell table:style-name="entry" table:number-rows-spanned="1" table:number-columns-spanned="3">
                    <text:p text:style-name="table_al">
                      <text:span text:style-name="nadrukvet">Subsidieregel 8: Recreatie en Toerisme</text:span>
                    </text:p>
                    <text:p text:style-name="table_al"/>
                  </table:table-cell>
                </table:table-row>
                <table:table-row table:style-name="row">
                  <table:table-cell table:style-name="entry" table:number-rows-spanned="1" table:number-columns-spanned="3">
                    <text:p text:style-name="table_al">Grondslag (hoofdstuk 4 Awb en Asv 2022</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versterken van de kernkwaliteiten van vrijetijdseconom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dienen van de bezoeker door het invullen van goed gastheerschap. Dit te realiseren door: een goede ontvangst, actuele 24-uurs toeristische informatie voorziening, (innovatieve) productontwikkeling en (interactieve) promotie zowel lokaal als Hofbree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 ontvangt een subsidie van maximaal € 110.334,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110.334,00</text:p>
                    <text:p text:style-name="table_al">(Basis is de begroting 2023 Het definitieve subsidieplafond wordt bepaald door de gemeenteraad bij vaststelling van de begroting 2024)</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structurele subsidie voor deze subsidieregel moeten ingediend worden tussen 1 juni en 15 september in het jaar voorafgaande aan het jaar waarop de subsidieaanvraag betrekking heeft. </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11. Beleidsterrein Dorps- en Stadsraden</text:span>
          </text:p>
            <text:p text:style-name="al"/>
            <text:p text:style-name="al"/>
            <text:p text:style-name="al">
            <text:span text:style-name="nadrukvet">Leefbaarheid</text:span>
          </text:p>
            <text:p text:style-name="al"/>
            <text:section text:name="table_id1-3-2-2-5-124" text:style-name="table">
              <text:p text:style-name="table_top"/>
              <table:table table:style-name="tgroup">
                <table:table-column table:style-name="id1-3-2-2-5-124-1-1"/>
                <table:table-column table:style-name="id1-3-2-2-5-124-1-2"/>
                <table:table-column table:style-name="id1-3-2-2-5-124-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 </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 </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5-126" text:style-name="table">
              <text:p text:style-name="table_top"/>
              <table:table table:style-name="tgroup">
                <table:table-column table:style-name="id1-3-2-2-5-126-1-1"/>
                <table:table-column table:style-name="id1-3-2-2-5-126-1-2"/>
                <table:table-column table:style-name="id1-3-2-2-5-126-1-3"/>
                <table:table-row table:style-name="row">
                  <table:table-cell table:style-name="entry" table:number-rows-spanned="1" table:number-columns-spanned="3">
                    <text:p text:style-name="table_al">
                      <text:span text:style-name="nadrukvet">Subsidieregel 11: Dorps- en Stadsraden </text:span>
                    </text:p>
                  </table:table-cell>
                </table:table-row>
                <table:table-row table:style-name="row">
                  <table:table-cell table:style-name="entry" table:number-rows-spanned="1" table:number-columns-spanned="3">
                    <text:p text:style-name="table_al">Grondslag hoofdstuk 4 Awb en Asv 2022</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 </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 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4.830,00 </text:p>
                    <text:p text:style-name="table_al">(Basis is de begroting 2023. Het definitieve subsidieplafond wordt bepaald door de gemeenteraad bij vaststelling van de begroting 2024)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 805,00 per dorps- of stadsraad. </text:p>
                    <text:p text:style-name="table_al">Per kern wordt maximaal € 805,00 toegeken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 </text:p>
                    <text:p text:style-name="table_al">Dorpsraad Markelo, </text:p>
                    <text:p text:style-name="table_al">Dorpsraad Bentelo, </text:p>
                    <text:p text:style-name="table_al">Stadsraad Goor, </text:p>
                    <text:p text:style-name="table_al">Stadsraad Delden, </text:p>
                    <text:p text:style-name="table_al">Stadsraad Diepenheim.</text:p>
                    <text:p text:style-name="table_al">Dorps coöperatie Hengeveld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deze subsidie geldt daarnaast dat: subsidie op grond van deze regeling wordt uitsluitend verstrekt aan dorps- en stadsraden die activiteiten organiseren zoals vermeld bij subsidiabele activiteiten.</text:p>
                  </table:table-cell>
                </table:table-row>
              </table:table>
              <text:p text:style-name="table_bottom"/>
            </text:section>
            <text:p text:style-name="al"/>
            <text:p text:style-name="al"/>
            <text:p text:style-name="al"/>
            <text:p text:style-name="al"/>
            <text:p text:style-name="al"/>
            <text:p text:style-name="al">Het college van burgemeester en wethouders van de gemeente Hof van Twente </text:p>
            <text:p text:style-name="al"/>
            <text:p text:style-name="al">overwegende dat deze subsidieregel de grondslag is voor de beoordeling van aanvragen voor subsidie die in het kader van door in Hof van Twente gevestigde verenigingen en stichtingen op het gebied van cultuur, welzijn en sport worden gedaan; </text:p>
            <text:p text:style-name="al"/>
            <text:p text:style-name="al">gelet op de artikelen 2 en 3 van de Algemene subsidieverordening 2022;</text:p>
            <text:p text:style-name="al"/>
            <text:p text:style-name="al"/>
            <text:p text:style-name="al">
            <text:span text:style-name="nadrukvet">BESLUIT</text:span>
          </text:p>
            <text:p text:style-name="al"/>
            <text:p text:style-name="al">vast te stellen de “<text:span text:style-name="nadrukvet">Subsidieregel 12 eenmalige subsidie cultuur, welzijn en sport Hof van Twente” </text:span>.</text:p>
            <text:p text:style-name="al"/>
            <text:p text:style-name="al">
            <text:span text:style-name="nadrukvet">Hoofdstuk 1 </text:span>
          </text:p>
            <text:p text:style-name="al"/>
            <text:p text:style-name="al">
            <text:span text:style-name="nadrukvet">Algemene begripsbepaling </text:span>
          </text:p>
            <text:p text:style-name="al"/>
            <text:p text:style-name="al"/>
            <text:p text:style-name="al">
            <text:span text:style-name="nadrukvet">Artikel 1</text:span>
          </text:p>
            <text:p text:style-name="al"/>
            <text:p text:style-name="al">In deze subsidieregeling wordt verstaan onder: </text:p>
            <text:p text:style-name="al"/>
            <text:p text:style-name="al">ASV: de Algemene Subsidieverordening Gemeente Hof van Twente 2022; </text:p>
            <text:p text:style-name="al"/>
            <text:p text:style-name="al">Vrijwilligersorganisaties: in de gemeente Hof van Twente gevestigde verenigingen en </text:p>
            <text:p text:style-name="al">stichtingen op het gebied van cultuur, welzijn en sport met een rechtspersoonlijkheid </text:p>
            <text:p text:style-name="al"> die in hoofdzaak worden gerund door vrijwilligers. </text:p>
            <text:p text:style-name="al"/>
            <text:p text:style-name="al">
            <text:span text:style-name="nadrukvet">Artikel 2 Doelstelling </text:span>
          </text:p>
            <text:p text:style-name="al"/>
            <text:p text:style-name="al">De initiatieven dragen bij aan een aanbod van preventieve en ondersteunende activiteiten voor kwetsbare groepen met als doel ervoor te zorgen dat mensen met een beperking, kwetsbare ouderen en kwetsbare jeugd, zelfredzaam zijn en kunnen participeren in de samenleving.</text:p>
            <text:p text:style-name="al"/>
            <text:p text:style-name="al">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al"/>
            <text:p text:style-name="al">Mensen meer en beter laten bewegen, specifiek gericht op jongeren, ouderen en kwetsbaren.</text:p>
            <text:p text:style-name="al"/>
            <text:p text:style-name="al">
            <text:span text:style-name="nadrukvet">Artikel 3 Reikwijdte </text:span>
          </text:p>
            <text:p text:style-name="al"/>
            <text:p text:style-name="al">De regeling is van toepassing op vrijwilligersorganisaties in de gemeente Hof van Twente. Het betreft verenigingen en stichtingen met een rechtspersoonlijkheid die in hoofdzaak worden gerund door vrijwilligers.</text:p>
            <text:p text:style-name="al"/>
            <text:p text:style-name="al">
            <text:span text:style-name="nadrukvet">Artikel 4 Subsidiabele activiteiten</text:span>
          </text:p>
            <text:p text:style-name="al"/>
            <text:p text:style-name="al"> Initiatieven die op korte en/of langere termijn een positieve bijdrage leveren aan de leefbaarheid van de buurt, de wijk of een of meerdere kernen van de gemeente.</text:p>
            <text:p text:style-name="al"/>
            <text:p text:style-name="al">Activiteiten die bedoeld zijn om preventie en ondersteuning te bieden bij participatie en zelfredzaamheid van kwetsbare inwoners. </text:p>
            <text:p text:style-name="al"/>
            <text:p text:style-name="al">Activiteiten en evenementen die bijdragen aan de sociale cohesie, participatie en betrokkenheid van burgers en aan de uitstraling van Hof van Twente. </text:p>
            <text:p text:style-name="al"/>
            <text:p text:style-name="al">Het betreft een lokaal initiatief uit de gemeente Hof van Twente.</text:p>
            <text:p text:style-name="al"/>
            <text:p text:style-name="al">De activiteiten moeten in het kalenderjaar 2024 plaatsvinden of opgestart worden.</text:p>
            <text:p text:style-name="al"/>
            <text:p text:style-name="al"/>
            <text:p text:style-name="al">
            <text:span text:style-name="nadrukvet">Hoofdstuk 2:</text:span>
          </text:p>
            <text:p text:style-name="al"/>
            <text:p text:style-name="al">
            <text:span text:style-name="nadrukvet">Aanvraag en verstrekking </text:span>
          </text:p>
            <text:p text:style-name="al"/>
            <text:p text:style-name="al"/>
            <text:p text:style-name="al">
            <text:span text:style-name="nadrukvet">Artikel 5 Subsidie aanvragen</text:span>
          </text:p>
            <text:p text:style-name="al"/>
            <text:p text:style-name="al">De subsidie kan aangevraagd worden tussen 1 juni en 15 september 2023.</text:p>
            <text:p text:style-name="al"/>
            <text:p text:style-name="al">
            <text:span text:style-name="nadrukvet">Artikel 6 Maximale subsidie</text:span>
          </text:p>
            <text:p text:style-name="al"/>
            <text:p text:style-name="al">Een éénmalige subsidie is een tegemoetkoming in de kosten van een project of activiteit. De subsidie wordt berekend op basis van de aanvraag.</text:p>
            <text:p text:style-name="al"/>
            <text:p text:style-name="al"> De bijdrage is aanvullend op de totale kosten van het project of de activiteit, en bedraagt niet meer dan 50% van de totale kosten met een maximum van € 2.500,00 per aanvraag.</text:p>
            <text:p text:style-name="al"/>
            <text:p text:style-name="al">De subsidieverdeling vindt plaats op basis van het totaal aantal toegekende aanvragen. Mocht het beschikbare subsidiebedrag niet toereikend zijn, dan worden de toegekende aanvragen naar rato verdeeld.</text:p>
            <text:p text:style-name="al"/>
            <text:p text:style-name="al"/>
            <text:p text:style-name="al">
            <text:span text:style-name="nadrukvet">Artikel 7 Subsidieplafond</text:span>
          </text:p>
            <text:p text:style-name="al"/>
            <text:p text:style-name="al">Het subsidieplafond is € 26.025,00. De subsidie wordt verstrekt tot het subsidieplafond bereikt is.</text:p>
            <text:p text:style-name="al"/>
            <text:p text:style-name="al"/>
            <text:p text:style-name="al">
            <text:span text:style-name="nadrukvet">Artikel 8 Voorwaarden </text:span>
          </text:p>
            <text:p text:style-name="al">Het initiatief sluit aan bij gemeentelijk beleid. </text:p>
            <text:p text:style-name="al">Als er vergunningen nodig zijn, dan is door aanvrager bij de gemeente gecontroleerd of die vergunningen te krijgen zijn.</text:p>
            <text:p text:style-name="al">De activiteit is financieel haalbaar (te maken). Gelijktijdig met de aanvraag is een begroting en een dekkingsplan meegestuurd. </text:p>
            <text:p text:style-name="al">Gelijktijdig met de aanvraag is een toelichting op de activiteit meegestuurd.</text:p>
            <text:p text:style-name="al">Eenzelfde aanvrager kan voor maximaal 1 activiteit een subsidieaanvraag indienen.</text:p>
            <text:p text:style-name="al">Per activiteit kan maximaal 1 aanvraag ingediend worden.</text:p>
            <text:p text:style-name="al">Subsidie wordt niet toegekend aan verenigingen en stichtingen die voor eenzelfde activiteit al een structurele subsidie van de gemeente Hof van Twente ontvangen.</text:p>
            <text:p text:style-name="al"/>
            <text:p text:style-name="al">
            <text:span text:style-name="nadrukvet">Artikel 9 Weigeringsgronden </text:span>
          </text:p>
            <text:p text:style-name="al"/>
            <text:p text:style-name="al">Een éénmalige subsidie wordt niet verstrekt als de activiteit waarvoor subsidie wordt aangevraagd:</text:p>
            <text:p text:style-name="al">een besloten karakter heeft of een bepaalde (doel)groep specifiek uitsluit;</text:p>
            <text:p text:style-name="al">betrekking heeft op onroerende zaken (restauratie, verbouw of nieuwbouw) of roerende zaken (aanschaf, vervanging);</text:p>
            <text:p text:style-name="al">een eventuele benodigde vergunning wordt geweigerd;</text:p>
            <text:p text:style-name="al">behoort tot de reguliere activiteiten van de aanvrager.</text:p>
            <text:p text:style-name="al"/>
            <text:p text:style-name="al">
            <text:span text:style-name="nadrukvet">Hoofdstuk 3 </text:span>
          </text:p>
            <text:p text:style-name="al"/>
            <text:p text:style-name="al">
            <text:span text:style-name="nadrukvet">Slotbepalingen </text:span>
          </text:p>
            <text:p text:style-name="al"/>
            <text:p text:style-name="al">
            <text:span text:style-name="nadrukvet">Artikel 10 Hardheidsclausule </text:span>
          </text:p>
            <text:p text:style-name="al"/>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p text:style-name="al"/>
            <text:p text:style-name="al">
            <text:span text:style-name="nadrukvet">Artikel 11 Inwerkingtreding</text:span>
          </text:p>
            <text:p text:style-name="al"/>
            <text:p text:style-name="al">Deze regeling treedt in werking op de dag na bekendmaking. </text:p>
            <text:p text:style-name="al"/>
            <text:p text:style-name="al">
            <text:span text:style-name="nadrukvet">Artikel 12</text:span>
          </text:p>
            <text:p text:style-name="al"/>
            <text:p text:style-name="al">Citeertitel Deze regeling wordt aangehaald als: “<text:span text:style-name="nadrukvet">Subsidieregel 12 eenmalige subsidie cultuur, welzijn en sport Hof van Twente”.</text:span></text:p>
            <text:p text:style-name="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8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artikel 4:81 van de Algemene wet bestuursrecht]|[1.0:c:BWBR0005537&amp;artikel=4%3A81&amp;g=2023-05-16</meta:user-defined>
    <dc:language>nl</dc:language>
    <meta:user-defined meta:name="OVERHEIDop.locatietype/OVERHEIDop.gebiedsmarkering">Gemeente</meta:user-defined>
    <meta:user-defined meta:name="DC.title">Subsidieregels Hof van Twente 2024</meta:user-defined>
    <meta:user-defined meta:name="DCTERMS.W3CDTF/DCTERMS.available">2023-05-30</meta:user-defined>
    <meta:user-defined meta:name="DCTERMS.W3CDTF/OVERHEIDop.jaargang">2023</meta:user-defined>
    <meta:user-defined meta:name="OVERHEIDop.publicationIssue">232862</meta:user-defined>
    <meta:user-defined meta:name="OVERHEIDop.betreftRegeling">CVDR696697_1</meta:user-defined>
    <meta:user-defined meta:name="xs:date/OVERHEIDop.startdatum">2023-06-01</meta:user-defined>
    <meta:user-defined meta:name="OVERHEIDop.GmbID/DC.identifier">gmb-2023-232862</meta:user-defined>
    <meta:user-defined meta:name="OVERHEIDop.versieInformatie"/>
  </office:meta>
</office:document-meta>
</file>