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, Rijnstraat, Dongestraat, Amstelstraat, Dintelstraat, Oosterstraat, Olmstraat, Plataanstraat, Hoornwerkstraat, Laurierstraat, Sparr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22</text:p>
            <text:p text:style-name="common-al">
            <text:span text:style-name="nadrukvet">Ingekomen:</text:span> 22-12-2022</text:p>
            <text:p text:style-name="common-al">
            <text:span text:style-name="nadrukvet">Locatie:</text:span> Rijnstraat, Dongestraat, Amstelstraat, Dintelstraat, Oosterstraat, Olmstraat, Plataanstraat, Hoornwerkstraat, Laurierstraat, Sparrenweg Breda</text:p>
            <text:p text:style-name="common-al">
            <text:span text:style-name="nadrukvet">Projectomschrijving:</text:span> het uitvoeren van groot onderhou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8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22</meta:user-defined>
    <meta:user-defined meta:name="DCTERMS.abstract">het uitvoeren van groot onderhoud</meta:user-defined>
    <dc:language>nl</dc:language>
    <meta:user-defined meta:name="OVERHEIDop.locatietype/OVERHEIDop.gebiedsmarkering">Punt</meta:user-defined>
    <meta:user-defined meta:name="DC.title">Aanvraag omgevingsvergunning, het uitvoeren van groot onderhoud, Rijnstraat, Dongestraat, Amstelstraat, Dintelstraat, Oosterstraat, Olmstraat, Plataanstraat, Hoornwerkstraat, Laurierstraat, Sparrenweg Bre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86</meta:user-defined>
    <meta:user-defined meta:name="OVERHEIDop.GmbID/DC.identifier">gmb-2023-23286</meta:user-defined>
    <meta:user-defined meta:name="OVERHEIDop.versieInformatie"/>
  </office:meta>
</office:document-meta>
</file>