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ddersborch 143, 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mei 2023 aangevraagd voor brandveilig gebruik aan Riddersborch 143 in Houten en heeft als kenmerk UV2311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8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Riddersborch 143, aanvraag omgevingsvergunning brandveilig gebrui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54</meta:user-defined>
    <meta:user-defined meta:name="OVERHEIDop.GmbID/DC.identifier">gmb-2023-232854</meta:user-defined>
    <meta:user-defined meta:name="OVERHEIDop.versieInformatie"/>
  </office:meta>
</office:document-meta>
</file>