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op het perceel Kavel 66, Tuin 20, Vathorst, Zaltbommel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vrijstaande woning op het perceel Kavel 66, Tuin 20, Vathorst, Zaltbommelstraat 14</text:span>
          </text:p>
            <text:p text:style-name="common-al">De Gemeente Amersfoort heeft op 17-04-202325-05-2023 een omgevingsvergunning verleend voor het bouwen van een vrijstaande woning op het perceel Kavel 66, Tuin 20, Vathorst, Zaltbommelstraat 14, met kenmerk CLZ-000019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32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8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3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vrijstaande woning op het perceel Kavel 66, Tuin 20, Vathorst, Zaltbommelstraat 14</meta:user-defined>
    <meta:user-defined meta:name="DCTERMS.W3CDTF/DCTERMS.available">2023-05-30</meta:user-defined>
    <meta:user-defined meta:name="DCTERMS.W3CDTF/OVERHEIDop.jaargang">2023</meta:user-defined>
    <meta:user-defined meta:name="OVERHEIDop.publicationIssue">232850</meta:user-defined>
    <meta:user-defined meta:name="OVERHEIDop.GmbID/DC.identifier">gmb-2023-232850</meta:user-defined>
    <meta:user-defined meta:name="OVERHEIDop.versieInformatie"/>
  </office:meta>
</office:document-meta>
</file>