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om evenementenvergunning te verlenen voor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een evenementenvergunning te verlenen. De vergunning is aangevraagd voor het mogen houden van een evenement ("Brunssumse Oktoberfeesten"), te houden van vrijdag 27 t/m zondag 29 oktober 2023 op het parkeerterrein Koutenveld te Brunssum.</text:p>
            <text:p text:style-name="common-al">Dossiernummer: 202284601</text:p>
            <text:p text:style-name="common-al">
            <text:span text:style-name="nadrukvet">Waarom publiceert de gemeente dit bericht?</text:span>
          </text:p>
            <text:p text:style-name="common-al">De evenementenvergunning wordt bij de gemeente aangevraagd om toestemming te krijgen voor het mogen houden van een evenement. Met dit bericht laat de gemeente u weten dat er misschien iets verandert in uw omgeving. Dan kunt u op tijd reageren als u het hier niet mee eens bent.</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13 juli 2023 mondeling of schriftelijk reageren op het ontwerpbesluit. Dit heet het indienen van een zienswijze. In deze periode kunt u ook de documenten met informatie over het ontwerpbesluit in het Klant Contact Centrum van de gemeente, Lindeplein 1, te Brunssum, bekijken. De gemeente bekijkt alle reacties bij het nemen van een definitief besluit. </text:p>
            <text:p text:style-name="common-al">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284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oornemen om evenementenvergunning te verlenen voor Brunssumse Oktoberfeesten, Koutenveld, Brunssum</meta:user-defined>
    <meta:user-defined meta:name="DCTERMS.W3CDTF/DCTERMS.available">2023-05-31</meta:user-defined>
    <meta:user-defined meta:name="DCTERMS.W3CDTF/OVERHEIDop.jaargang">2023</meta:user-defined>
    <meta:user-defined meta:name="OVERHEIDop.publicationIssue">232844</meta:user-defined>
    <meta:user-defined meta:name="OVERHEIDop.GmbID/DC.identifier">gmb-2023-232844</meta:user-defined>
    <meta:user-defined meta:name="OVERHEIDop.versieInformatie"/>
  </office:meta>
</office:document-meta>
</file>