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217 Willem II-straat 13 te Tilburg, plaatsen van 10 zonnepanelen, verzonden 25 me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1217 - B - Willem II-straat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2843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84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84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217 Willem II-straat 13 te Tilburg, plaatsen van 10 zonnepanelen, verzonden 25 mei 2023.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843</meta:user-defined>
    <meta:user-defined meta:name="OVERHEIDop.GmbID/DC.identifier">gmb-2023-232843</meta:user-defined>
    <meta:user-defined meta:name="OVERHEIDop.versieInformatie"/>
  </office:meta>
</office:document-meta>
</file>