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eppelkade ter hoogte van nummer 68, ontheffing plaatsen voorwerp aan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verleend. De gemeente geeft hiermee toestemming op 3 juli 2023 tot en met 7 juli 2023 voor het plaatsen van voorwerpen aan de openbare weg aan Peppelkade ter hoogte van nummer 68 in Houten. </text:p>
            <text:p text:style-name="common-al">De verzenddatum van het besluit Algemene Plaatselijke Verordening is 17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84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4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Peppelkade ter hoogte van nummer 68, ontheffing plaatsen voorwerp aan de openbare weg</meta:user-defined>
    <meta:user-defined meta:name="DCTERMS.W3CDTF/DCTERMS.available">2023-05-31</meta:user-defined>
    <meta:user-defined meta:name="DCTERMS.W3CDTF/OVERHEIDop.jaargang">2023</meta:user-defined>
    <meta:user-defined meta:name="OVERHEIDop.publicationIssue">232840</meta:user-defined>
    <meta:user-defined meta:name="OVERHEIDop.GmbID/DC.identifier">gmb-2023-232840</meta:user-defined>
    <meta:user-defined meta:name="OVERHEIDop.versieInformatie"/>
  </office:meta>
</office:document-meta>
</file>