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statiegeld-flessen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ongerenwerk Nieuw-Wehl voor een statiegeld-flessenactie op zaterdag 2 maart 2024 in Nieuw-Wehl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8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03691</meta:user-defined>
    <dc:language>nl</dc:language>
    <meta:user-defined meta:name="OVERHEIDop.locatietype/OVERHEIDop.gebiedsmarkering">Woonplaats</meta:user-defined>
    <meta:user-defined meta:name="DC.title">Stichting Jongerenwerk Nieuw-Wehl, statiegeld-flessenactie 2024, 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39</meta:user-defined>
    <meta:user-defined meta:name="OVERHEIDop.GmbID/DC.identifier">gmb-2023-232839</meta:user-defined>
    <meta:user-defined meta:name="OVERHEIDop.versieInformatie"/>
  </office:meta>
</office:document-meta>
</file>