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utphenseweg 6 te Deventer (Gasfabriek terrein) te Deventer  (7760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egio Acadamy BV voor het evenement Het Grootste Kennisfestival plaatsvindend van 12 juni 2023 t/m 19 juni 2023 aan de  Zutphenseweg 6 te Deventer (Gasfabriek terrein) te Deventer.</text:p>
            <text:p text:style-name="common-al">Inzage en het maken van bezwaar is mogelijk binnen zes weken na de datum van verzending van het besluit. Het besluit is verzonden op 24 mei 2023.</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283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3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3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Zutphenseweg 6 te Deventer (Gasfabriek terrein) te Deventer  (77608-2023)</meta:user-defined>
    <meta:user-defined meta:name="DCTERMS.W3CDTF/DCTERMS.available">2023-05-30</meta:user-defined>
    <meta:user-defined meta:name="DCTERMS.W3CDTF/OVERHEIDop.jaargang">2023</meta:user-defined>
    <meta:user-defined meta:name="OVERHEIDop.publicationIssue">232838</meta:user-defined>
    <meta:user-defined meta:name="OVERHEIDop.GmbID/DC.identifier">gmb-2023-232838</meta:user-defined>
    <meta:user-defined meta:name="OVERHEIDop.versieInformatie"/>
  </office:meta>
</office:document-meta>
</file>