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Ede, Maanderbuurtweg 8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2022W2040</text:p>
            <text:p text:style-name="al"/>
            <text:p text:style-name="al">Op grond van art. 83, lid 1 en 2 en art. 110a Wet geluidhinder</text:p>
            <text:p text:style-name="al"/>
            <text:p text:style-name="al">Het college van burgemeester en wethouders van Ede bereidt een <text:span text:style-name="nadrukvet">besluit hogere waarde</text:span><text:span text:style-name="nadrukvet">n</text:span><text:span text:style-name="nadrukvet"> voor de ten hoogste toelaatbare geluidsbelasting</text:span> voor ten behoeve van omgevingsvergunning Ede, Maanderbuurtweg 86.</text:p>
            <text:p text:style-name="tussenkopcur">Inzage</text:p>
            <text:p text:style-name="al">U kunt het ontwerpbesluit hogere waarden Wet geluidhinder met bijbehorende stukken (digitaal) inzien van donderdag 1 juni 2023 tot en met woensdag 12 juli 2023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al"/>
            <text:p text:style-name="al">Een besluit hogere waarde Wet geluidhinder (HWG) doorloopt een eigen procedure, naast de procedure voor de omgevingsvergunning waar het besluit HWG betrekking op heeft. Om deze reden is het besluit HWG als bijlage bij de omgevingsvergunning opgenomen. </text:p>
            <text:p text:style-name="al"/>
            <text:p text:style-name="al">In de publicatie van het omgevingsvergunning ‘Ede, Maanderbuurtweg 86’ vindt u, onder gerelateerde informatie, een directe link naar de omgevingsvergunning waar het besluit HWG betrekking op heeft. Via deze link wordt u doorgeleid naar de landelijke voorziening <text:a xlink:href="http://www.ruimtelijkeplannen.nl/" xlink:type="simple">www.ruimtelijkeplannen.nl</text:a>. Het besluit HWG vindt u onder de optie ‘Bijlagen’ bij de omgevingsvergunning.</text:p>
            <text:p text:style-name="tussenkopcur">Gebied en gevolg</text:p>
            <text:p text:style-name="al">De hogere waarden hebben betrekking op de geluidsbelasting van de beoogde woonwerkunits aan de Maanderbuurtweg 86 in Ede vanwege de Rijksweg A12 en de Maanderbuurtweg/Pakhuisweg. Deze ontwikkelingen worden planologisch mogelijk gemaakt in de omgevingsvergunning Ede, Maanderbuurtweg 86, met nummer NL.IMRO.0228.PB2023AGBG0006-0201.</text:p>
            <text:p text:style-name="tussenkopcur">Zienswijze</text:p>
            <text:p text:style-name="al">Bent u belanghebbende? Dan kunt u tijdens de inzageperiode een schriftelijke zienswijze over het ontwerpbesluit sturen aan het college van B&amp;W, Postbus 9022, 6710 HK  Ede. Voor meer informatie, of om uw zienswijze mondeling door te geven belt u Deanne Reincke, juridisch adviseur bij de afdeling Ruimtelijke Ontwikkeling, 063086630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83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3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3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83, eerste lid, van de Wet geluidhinder]|[1.0:c:BWBR0003227&amp;artikel=83&amp;lid=1&amp;g=2017-05-01</meta:user-defined>
    <meta:user-defined meta:name="OVERHEIDop.referentienummer">2022W2040</meta:user-defined>
    <dc:language>nl</dc:language>
    <meta:user-defined meta:name="OVERHEIDop.locatietype/OVERHEIDop.gebiedsmarkering">Adres</meta:user-defined>
    <meta:user-defined meta:name="DC.title">Ontwerpbesluit hogere waarden Wet geluidhinder Ede, Maanderbuurtweg 86</meta:user-defined>
    <meta:user-defined meta:name="DCTERMS.W3CDTF/DCTERMS.available">2023-05-31</meta:user-defined>
    <meta:user-defined meta:name="DCTERMS.W3CDTF/OVERHEIDop.jaargang">2023</meta:user-defined>
    <meta:user-defined meta:name="OVERHEIDop.publicationIssue">232835</meta:user-defined>
    <meta:user-defined meta:name="OVERHEIDop.GmbID/DC.identifier">gmb-2023-232835</meta:user-defined>
    <meta:user-defined meta:name="OVERHEIDop.versieInformatie"/>
  </office:meta>
</office:document-meta>
</file>