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erreopbouw vervangen door geïsoleerde serreopbouw aan Drontermeerdijk 1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75 en is aangevraagd voor serreopbouw vervangen door geÏsoleerde serreopbouw </text:p>
            <text:p text:style-name="common-al">aan Drontermeerdijk 13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4-05-2023. De gemeente neemt daarover waarschijnlijk 19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283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75</meta:user-defined>
    <meta:user-defined meta:name="DCTERMS.abstract">Aanvraag vergunning voor serreopbouw vervangen door geïsoleerde serreopbouw </meta:user-defined>
    <dc:language>nl</dc:language>
    <meta:user-defined meta:name="OVERHEIDop.locatietype/OVERHEIDop.gebiedsmarkering">Adres</meta:user-defined>
    <meta:user-defined meta:name="DC.title">Aanvraag vergunning voor serreopbouw vervangen door geïsoleerde serreopbouw aan Drontermeerdijk 13 Dront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833</meta:user-defined>
    <meta:user-defined meta:name="OVERHEIDop.GmbID/DC.identifier">gmb-2023-232833</meta:user-defined>
    <meta:user-defined meta:name="OVERHEIDop.versieInformatie"/>
  </office:meta>
</office:document-meta>
</file>