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toestaan gebruik van een gebouw voor kleinschalige woonvorm, Weseperweg 55 8111PJ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177ESUITE507922022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Weseperweg 55 8111PJ Heeten</text:p>
            <text:p text:style-name="common-al">
            <text:span text:style-name="nadrukvet">Projectomschrijving:</text:span> het toestaan gebruik van een gebouw voor kleinschalige woonvorm</text:p>
            <text:p text:style-name="common-al">Het ontwerpbesluit en de bijbehorende stukken liggen vanaf de dag na publicatie zes weken ter inzage. Het ontwerp kunt u op aanvraag inzien, stuur hiervoor een e-mail naar <text:a xlink:href="omgevingsloket@raalte.nl" xlink:type="simple">omgevingsloket@raalte.nl</text:a>.</text:p>
            <text:p text:style-name="last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283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3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83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507922022</meta:user-defined>
    <meta:user-defined meta:name="DCTERMS.abstract">strijdigheid bestemmingsplan - Toestaan gebruik van een gebouw voor kleinschalige woonvorm</meta:user-defined>
    <dc:language>nl</dc:language>
    <meta:user-defined meta:name="OVERHEIDop.locatietype/OVERHEIDop.gebiedsmarkering">Punt</meta:user-defined>
    <meta:user-defined meta:name="DC.title">Ontwerpbesluit omgevingsvergunning met uitgebreide procedure, het toestaan gebruik van een gebouw voor kleinschalige woonvorm, Weseperweg 55 8111PJ Heet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832</meta:user-defined>
    <meta:user-defined meta:name="OVERHEIDop.GmbID/DC.identifier">gmb-2023-232832</meta:user-defined>
    <meta:user-defined meta:name="OVERHEIDop.versieInformatie"/>
  </office:meta>
</office:document-meta>
</file>