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ark Schoneveld en Imkerspark, evenementenvergunning Magic Circ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2 mei 2023 een aanvraag voor een evenementenvergunning ontvangen. De vergunning is aangevraagd voor Magic Circus, het Nederlands Stadscircus  van 1 september tot 6 september 2023 van 16.00 tot 18.00 uur aan het Park Schoneveld en Imkerspark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3282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2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2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Houten, Park Schoneveld en Imkerspark, evenementenvergunning Magic Circus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2829</meta:user-defined>
    <meta:user-defined meta:name="OVERHEIDop.GmbID/DC.identifier">gmb-2023-232829</meta:user-defined>
    <meta:user-defined meta:name="OVERHEIDop.versieInformatie"/>
  </office:meta>
</office:document-meta>
</file>