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everwijk 27, 4245 KX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5-2023 heeft de gemeente een aanvraag omgevingsvergunning (regulier) ontvangen voor het perceel Weverwijk 27, 4245 KX Leerbroek. De aanvraag is geregistreerd onder zaaknummer OVR-2023-002385. De aanvraag betreft het plaatsen van dakkapellen, wijzigen en verduurzam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282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2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2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385</meta:user-defined>
    <dc:language>nl</dc:language>
    <meta:user-defined meta:name="OVERHEIDop.locatietype/OVERHEIDop.gebiedsmarkering">Punt</meta:user-defined>
    <meta:user-defined meta:name="DC.title">Ingekomen aanvraag omgevingsvergunning Weverwijk 27, 4245 KX Leerbroek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828</meta:user-defined>
    <meta:user-defined meta:name="OVERHEIDop.GmbID/DC.identifier">gmb-2023-232828</meta:user-defined>
    <meta:user-defined meta:name="OVERHEIDop.versieInformatie"/>
  </office:meta>
</office:document-meta>
</file>