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6A en 6B, 6901AN Zevenaar, het realiseren van een bouwput</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ingediend voor een omgevingsvergunning op locatie Wittenburgstraat 6A en 6B, 6901AN Zevenaar. De aanvraag is geregistreerd onder zaaknummer Z2023-00000407. De aanvraag gaat over het realiseren van een bouwput aan de Wittenburgstraat 6A en 6B, 6901AN Zevenaar.</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28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tenburgstraat 6A en 6B, 6901AN Zevenaar, het realiseren van een bouwput</meta:user-defined>
    <meta:user-defined meta:name="DCTERMS.W3CDTF/DCTERMS.available">2023-05-30</meta:user-defined>
    <meta:user-defined meta:name="DCTERMS.W3CDTF/OVERHEIDop.jaargang">2023</meta:user-defined>
    <meta:user-defined meta:name="OVERHEIDop.publicationIssue">232825</meta:user-defined>
    <meta:user-defined meta:name="OVERHEIDop.GmbID/DC.identifier">gmb-2023-232825</meta:user-defined>
    <meta:user-defined meta:name="OVERHEIDop.versieInformatie"/>
  </office:meta>
</office:document-meta>
</file>