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verkapping  op het perceel Zuiderpad 23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om de beslistermijn voor de aanvraag met zaaknummer Z2023-00000614 voor een omgevingsvergunning voor het bouwen van een overkapping  op locatie Zuiderpad 23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8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uiderpad 23 in Opperdoes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overkapping  op het perceel Zuiderpad 23 in Opperdoe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19</meta:user-defined>
    <meta:user-defined meta:name="OVERHEIDop.GmbID/DC.identifier">gmb-2023-232819</meta:user-defined>
    <meta:user-defined meta:name="OVERHEIDop.versieInformatie"/>
  </office:meta>
</office:document-meta>
</file>