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7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3 mei 2023 het volgende besluit genomen en verzonden; het verlenen van een evenementenvergunning voor het Bloesemfeest op 9 juni van 20.00 uur tot 01.00 uur aan   Wisentweg 7 Dronten, ingeboekt met het volgende zaaknummer; 358961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4 me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281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74</meta:user-defined>
    <meta:user-defined meta:name="DCTERMS.abstract">Het verlenen van een evenementenvergunning voor het Bloesemfeest op 9 juni van 20.00 uur tot 01.00 uur aan Wisentweg 7 Dronten</meta:user-defined>
    <dc:language>nl</dc:language>
    <meta:user-defined meta:name="OVERHEIDop.locatietype/OVERHEIDop.gebiedsmarkering">Adres</meta:user-defined>
    <meta:user-defined meta:name="DC.title">2023-0274 Besluit verlenen evenementen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812</meta:user-defined>
    <meta:user-defined meta:name="OVERHEIDop.GmbID/DC.identifier">gmb-2023-232812</meta:user-defined>
    <meta:user-defined meta:name="OVERHEIDop.versieInformatie"/>
  </office:meta>
</office:document-meta>
</file>