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.h.v. Prinsenweg 13 Vriezenveen, kappen van 1 zomereik, ontvangen op 24-05-2023, zaaknummer TR-Z2023-00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.h.v. Prinsenweg 13 Vriezenveen</text:p>
            <text:p text:style-name="common-al">
            <text:span text:style-name="nadrukvet">Project:</text:span> kappen van 1 zomereik</text:p>
            <text:p text:style-name="common-al">
            <text:span text:style-name="nadrukvet">Ingekomen:</text:span> 24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281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014</meta:user-defined>
    <meta:user-defined meta:name="DCTERMS.abstract">kappen van 1 zomereik t.h.v. Prinsenweg 13 in Vriezenveen</meta:user-defined>
    <dc:language>nl</dc:language>
    <meta:user-defined meta:name="OVERHEIDop.locatietype/OVERHEIDop.gebiedsmarkering">Punt</meta:user-defined>
    <meta:user-defined meta:name="DC.title">Gemeente Twenterand - aanvraag omgevingsvergunning, t.h.v. Prinsenweg 13 Vriezenveen, kappen van 1 zomereik, ontvangen op 24-05-2023, zaaknummer TR-Z2023-001014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810</meta:user-defined>
    <meta:user-defined meta:name="OVERHEIDop.GmbID/DC.identifier">gmb-2023-232810</meta:user-defined>
    <meta:user-defined meta:name="OVERHEIDop.versieInformatie"/>
  </office:meta>
</office:document-meta>
</file>