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1. Ingetrokken aanvraag omgevingsvergunning voor het het maken van een boogzinker, Dorpsstraat 158, Nieuwe Niedorp (Z-396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58, 1733 AR Nieuwe Niedorp</text:p>
            <text:p text:style-name="common-al">Betreft: het plaatsen van een boogzinker</text:p>
            <text:p text:style-name="common-al">Kenmerk: Z-396302 </text:p>
            <text:p text:style-name="common-al">Ingetrokken door aanvrager op:2 januari 2023 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6302 </meta:user-defined>
    <meta:user-defined meta:name="DCTERMS.abstract">het maken van een boogzinker</meta:user-defined>
    <dc:language>nl</dc:language>
    <meta:user-defined meta:name="OVERHEIDop.locatietype/OVERHEIDop.gebiedsmarkering">Adres</meta:user-defined>
    <meta:user-defined meta:name="DC.title">Gemeente Hollands Kroon 2023 week 1. Ingetrokken aanvraag omgevingsvergunning voor het het maken van een boogzinker, Dorpsstraat 158, Nieuwe Niedorp (Z-39630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81</meta:user-defined>
    <meta:user-defined meta:name="OVERHEIDop.GmbID/DC.identifier">gmb-2023-23281</meta:user-defined>
    <meta:user-defined meta:name="OVERHEIDop.versieInformatie"/>
  </office:meta>
</office:document-meta>
</file>