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cacia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160 voor een omgevingsvergunning op locatie Acaciastraat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entre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Acaciastraat 34 in Oud-Beijer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06</meta:user-defined>
    <meta:user-defined meta:name="OVERHEIDop.GmbID/DC.identifier">gmb-2023-232806</meta:user-defined>
    <meta:user-defined meta:name="OVERHEIDop.versieInformatie"/>
  </office:meta>
</office:document-meta>
</file>