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uinkamer aan de zij- en achtergevel, Zuiderpark 9, 1433PP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tuinkamer aan de zij- en achtergevel op locatie Zuiderpark 9, 1433PP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6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26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280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0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0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derpark 9, 1433PP Kudelstaart</meta:user-defined>
    <dc:language>nl</dc:language>
    <meta:user-defined meta:name="OVERHEIDop.locatietype/OVERHEIDop.gebiedsmarkering">Punt</meta:user-defined>
    <meta:user-defined meta:name="DC.title">Aanvraag omgevingsvergunning voor het bouwen van een tuinkamer aan de zij- en achtergevel, Zuiderpark 9, 1433PP Kudelstaar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805</meta:user-defined>
    <meta:user-defined meta:name="OVERHEIDop.GmbID/DC.identifier">gmb-2023-232805</meta:user-defined>
    <meta:user-defined meta:name="OVERHEIDop.versieInformatie"/>
  </office:meta>
</office:document-meta>
</file>