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ntwerp uitgebreide omgevingsvergunning voor het plaatsen van vier trekkershutten, Zuiderzeeweg 2 d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uitenplanse afwijking (artikel 2.12, lid 1 onder a, sub 3)</text:p>
            <text:p text:style-name="common-al">
            <text:span text:style-name="nadrukvet">Onderwerp:</text:span> ontwerp uitgebreide omgevingsvergunning </text:p>
            <text:p text:style-name="common-al">
            <text:span text:style-name="nadrukvet">Plangebied:</text:span> Zuiderzeeweg 2 d, 1775PS Middenmeer</text:p>
            <text:p text:style-name="common-al">
            <text:span text:style-name="nadrukvet">Doel plan:</text:span> het plaatsen van vier trekkershutten</text:p>
            <text:p text:style-name="common-al">
            <text:span text:style-name="nadrukvet">Datum publicatie:</text:span> 30 mei 2023</text:p>
            <text:p text:style-name="common-al"/>
            <text:p text:style-name="common-al"/>
            <text:p text:style-name="common-al">
            <text:span text:style-name="nadrukvet">Ter inzage</text:span>
          </text:p>
            <text:p text:style-name="common-al">De ontwerp uitgebreide omgevingsvergunning ligt met ingang vanaf 31 mei 2023 gedurende zes weken ter inzage. U kunt de ontwerp uitgebreide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/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bouwen van een stolp, Priggeweg 5a in Haringhuizen</text:p>
            <text:p text:style-name="common-al"/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Team Vergunningen via telefoonnummer 088 – 321 5000. U kunt hiervoor tot en met 6 weken na 28 april 2021 een afspraak maken. Van de mondelinge zienswijze wordt een verslag gemaak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280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0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0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-343555 </meta:user-defined>
    <meta:user-defined meta:name="DCTERMS.abstract">het plaatsen van vier trekkershutten</meta:user-defined>
    <dc:language>nl</dc:language>
    <meta:user-defined meta:name="OVERHEIDop.locatietype/OVERHEIDop.gebiedsmarkering">Punt</meta:user-defined>
    <meta:user-defined meta:name="DC.title">Hollands Kroon - Ontwerp uitgebreide omgevingsvergunning voor het plaatsen van vier trekkershutten, Zuiderzeeweg 2 d, Middenmeer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802</meta:user-defined>
    <meta:user-defined meta:name="OVERHEIDop.GmbID/DC.identifier">gmb-2023-232802</meta:user-defined>
    <meta:user-defined meta:name="OVERHEIDop.versieInformatie"/>
  </office:meta>
</office:document-meta>
</file>