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vrijstaande woning, aan de Maasdamstraat, tegenover Maasdamstraat 7 en naast Maasdamstraat 1, met kadestraalnummer ZWD01 F 5445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33044</text:p>
            <text:p text:style-name="common-al">Het product:Omgevingsvergunning</text:p>
            <text:p text:style-name="common-al">De omschrijving van de zaak:het bouwen van een vrijstaande woning</text:p>
            <text:p text:style-name="common-al">De ontvangstdatum van de zaak:4 april 2023</text:p>
            <text:p text:style-name="common-al">De globale locatie:aan de Maasdamstraat, tegenover Maasdamstraat 7 en naast Maasdamstraat 1, met kadestraalnummer ZWD01 F 5445, te Zoetermeer</text:p>
            <text:p text:style-name="common-al">
            <text:span text:style-name="nadrukvet">Besluitgegevens</text:span>
          </text:p>
            <text:p text:style-name="common-al">De besluitdatum:25 me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9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9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an de Maasdamstraat, tegenover Maasdamstraat 7 en naast Maasdamstraat 1, met kadestraalnummer ZWD01 F 5445, te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bouwen van een vrijstaande woning, aan de Maasdamstraat, tegenover Maasdamstraat 7 en naast Maasdamstraat 1, met kadestraalnummer ZWD01 F 5445, te Zoetermee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99</meta:user-defined>
    <meta:user-defined meta:name="OVERHEIDop.GmbID/DC.identifier">gmb-2023-232799</meta:user-defined>
    <meta:user-defined meta:name="OVERHEIDop.versieInformatie"/>
  </office:meta>
</office:document-meta>
</file>