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Lagedijk 27-28, ontheffing geluidgrens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18 mei 2023 een aanvraag voor een ontheffing geluidgrenswaarden ontvangen. De ontheffing is aangevraagd voor het Pré skifeest - dorpsfeest op 4 november 2023 van 21.00 tot 02.00 uur aan Lagedijk 27-28 in Schalkwijk. De vergunning heeft kenmerk LG23023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32794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79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79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Schalkwijk, Lagedijk 27-28, ontheffing geluidgrenswaarden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2794</meta:user-defined>
    <meta:user-defined meta:name="OVERHEIDop.GmbID/DC.identifier">gmb-2023-232794</meta:user-defined>
    <meta:user-defined meta:name="OVERHEIDop.versieInformatie"/>
  </office:meta>
</office:document-meta>
</file>