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Nationale en Europese ploegwedstrijden - Stichting Ploegvereniging Nederland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Nationale en Europese ploegwedstrijden - Stichting Ploegvereniging Nederland , 25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278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Nationale en Europese ploegwedstrijden - Stichting Ploegvereniging Nederland  - APV adre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789</meta:user-defined>
    <meta:user-defined meta:name="OVERHEIDop.GmbID/DC.identifier">gmb-2023-232789</meta:user-defined>
    <meta:user-defined meta:name="OVERHEIDop.versieInformatie"/>
  </office:meta>
</office:document-meta>
</file>