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enmalige energiekostenbijdrage maatschappelijke organisaties sport, kunst, cultuur en recreatie Leiderdorp</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artikel 2, vierde lid, van de Algemene Subsidieverordening Leiderdorp 2014 (hierna: ASV 2014);</text:p>
            <text:p text:style-name="al"/>
            <text:p text:style-name="al">BESLUITEN vast te stellen de navolgende regeling:</text:p>
            <text:p text:style-name="al"/>
            <text:p text:style-name="al">Tijdelijke subsidieregeling eenmalige energiekostenbijdrage maatschappelijke organisaties sport, kunst, cultuur en recre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subsidieregeling wordt verstaan onder:</text:p>
              <text:list text:style-name="id1-3-2-2-1-2-3">
                <text:list-item text:style-override="id1-3-2-2-1-2-3-1">
                  <text:number>a)</text:number>
                  <text:p text:style-name="al">ASV 2014: de Algemene Subsidieverordening gemeente Leiderdorp 2014;</text:p>
                </text:list-item>
                <text:list-item text:style-override="id1-3-2-2-1-2-3-2">
                  <text:number>b)</text:number>
                  <text:p text:style-name="al">college: het college van burgemeester en wethouders van de gemeente Leiderdorp;</text:p>
                </text:list-item>
                <text:list-item text:style-override="id1-3-2-2-1-2-3-3">
                  <text:number>c)</text:number>
                  <text:p text:style-name="al">energielasten: de jaarlijkse kosten voor elektra- en gasgebruik;</text:p>
                </text:list-item>
                <text:list-item text:style-override="id1-3-2-2-1-2-3-4">
                  <text:number>d)</text:number>
                  <text:p text:style-name="al">gebruiker van energie: een maatschappelijke organisatie die is gevestigd in Leiderdorp en die naar verwachting in 2023 een jaarlijks energie- of gasverbruik heeft dat boven het prijsplafond op stroom en/of gas uitstijgt; </text:p>
                </text:list-item>
                <text:list-item text:style-override="id1-3-2-2-1-2-3-5">
                  <text:number>e)</text:number>
                  <text:p text:style-name="al">Leiderdorpse maatschappelijke organisatie op het terrein van cultuur, kunst, recreatie en sport (hierna de maatschappelijke organisaties): een niet-commerciële stichting of vereniging gevestigd in Leiderdorp, die zonder winstoogmerk activiteiten gericht op sport en bewegen aanbieden aan de inwoners van de gemeente Leiderdorp. Het gaat hierbij in ieder geval over maatschappelijke organisaties met een eigen accommodatie of een maatschappelijke organisatie die een accommodatie huurt, waarbij de energiekosten worden doorbelast; </text:p>
                </text:list-item>
                <text:list-item text:style-override="id1-3-2-2-1-2-3-6">
                  <text:number>f)</text:number>
                  <text:p text:style-name="al">prijsplafond energie: </text:p>
                  <text:list text:style-name="id1-3-2-2-1-2-3-6-3">
                    <text:list-item text:style-override="id1-3-2-2-1-2-3-6-3-1">
                      <text:number>•</text:number>
                      <text:p text:style-name="al">€1,45 per kuub (m3) gas tot een verbruik van 1200 m3; </text:p>
                    </text:list-item>
                    <text:list-item text:style-override="id1-3-2-2-1-2-3-6-3-2">
                      <text:number>•</text:number>
                      <text:p text:style-name="al">€0,40 per kilowattuur (kWh) stroom tot een verbruik van 2900 kWh;</text:p>
                    </text:list-item>
                    <text:list-item text:style-override="id1-3-2-2-1-2-3-6-3-3">
                      <text:number>•</text:number>
                      <text:p text:style-name="al">€47,38 per gigajoule (GJ) tot een verbruik van 37 GJ warmte voor gebruikers van energie die op een warmtenet zijn aangesloten.</text:p>
                    </text:list-item>
                  </text:list>
                </text:list-item>
              </text:list>
            </text:section>
            <text:section text:name="artikel_id1-3-2-2-1-3" text:style-name="artikel">
              <text:p text:style-name="artikel_kop_titel"><text:span text:style-name="artikel_kop_label">Artikel</text:span> <text:span text:style-name="artikel_kop_nr">2</text:span> Doelen van de regeling</text:p>
              <text:p text:style-name="al">Het doel van deze subsidieregeling is maatschappelijke organisaties die zijn gevestigd in Leiderdorp eenmalig te compenseren voor hoge energiekosten in 2022 en begin 2023, die hoger zijn dan het vastgestelde prijsplafond energie.</text:p>
            </text:section>
            <text:section text:name="artikel_id1-3-2-2-1-4" text:style-name="artikel">
              <text:p text:style-name="artikel_kop_titel"><text:span text:style-name="artikel_kop_label">Artikel</text:span> <text:span text:style-name="artikel_kop_nr">3</text:span> Reikwijdte van de regeling</text:p>
              <text:p text:style-name="al">Voor zover in deze subsidieregeling niet anders is bepaald, zijn de begripsomschrijvingen en bepalingen van de ASV 2014 van toepassing.</text:p>
            </text:section>
            <text:section text:name="artikel_id1-3-2-2-1-5" text:style-name="artikel">
              <text:p text:style-name="artikel_kop_titel"><text:span text:style-name="artikel_kop_label">Artikel</text:span> <text:span text:style-name="artikel_kop_nr">4</text:span> Subsidiabele kosten</text:p>
              <text:p text:style-name="al">Voor subsidiabele kosten komen uitsluitend in aanmerking kosten bedoeld voor het voldoen van de kosten van de energierekening van een maatschappelijke organisatie op het terrein van sport, kunst, cultuur of recreatie die is gevestigd in Leiderdorp. Aan de instelling kan eenmalig een subsidie worden verstrekt als tegemoetkoming voor hoge energiekosten in 2023 met terugwerkende kracht vanaf 1 oktober 2022. </text:p>
            </text:section>
            <text:section text:name="artikel_id1-3-2-2-1-6" text:style-name="artikel">
              <text:p text:style-name="artikel_kop_titel"><text:span text:style-name="artikel_kop_label">Artikel</text:span> <text:span text:style-name="artikel_kop_nr">5</text:span> Subsidieaanvraag</text:p>
              <text:p text:style-name="al">De subsidieaanvraag voldoet aan de volgende voorwaarden:</text:p>
              <text:list text:style-name="id1-3-2-2-1-6-3">
                <text:list-item text:style-override="id1-3-2-2-1-6-3-1">
                  <text:number>1.</text:number>
                  <text:p text:style-name="al">De aanvraag wordt schriftelijk en bij voorkeur digitaal ingediend bij het college via het betreffende aanvraagformulier op de website van de gemeente Leiderdorp. </text:p>
                </text:list-item>
                <text:list-item text:style-override="id1-3-2-2-1-6-3-2">
                  <text:number>2.</text:number>
                  <text:p text:style-name="al">De aanvraag wordt ingediend door een persoon die bevoegd is de Leiderdorpse maatschappelijke organisatie te vertegenwoordigen. </text:p>
                </text:list-item>
                <text:list-item text:style-override="id1-3-2-2-1-6-3-3">
                  <text:number>3.</text:number>
                  <text:p text:style-name="al">Het aanvraagformulier bevat in ieder geval de volgende gegevens:</text:p>
                  <text:list text:style-name="id1-3-2-2-1-6-3-3-3">
                    <text:list-item text:style-override="id1-3-2-2-1-6-3-3-3-1">
                      <text:number>a.</text:number>
                      <text:p text:style-name="al">Naam maatschappelijke organisatie </text:p>
                    </text:list-item>
                    <text:list-item text:style-override="id1-3-2-2-1-6-3-3-3-2">
                      <text:number>b.</text:number>
                      <text:p text:style-name="al">Vestigingsadres</text:p>
                    </text:list-item>
                    <text:list-item text:style-override="id1-3-2-2-1-6-3-3-3-3">
                      <text:number>c.</text:number>
                      <text:p text:style-name="al">KvK-nummer</text:p>
                    </text:list-item>
                    <text:list-item text:style-override="id1-3-2-2-1-6-3-3-3-4">
                      <text:number>d.</text:number>
                      <text:p text:style-name="al">Naam contactpersoon </text:p>
                    </text:list-item>
                    <text:list-item text:style-override="id1-3-2-2-1-6-3-3-3-5">
                      <text:number>e.</text:number>
                      <text:p text:style-name="al">Specificatie van het afgesloten contract en de meest recente jaarnota voor energielasten</text:p>
                    </text:list-item>
                    <text:list-item text:style-override="id1-3-2-2-1-6-3-3-3-6">
                      <text:number>f.</text:number>
                      <text:p text:style-name="al">Specificatie van de gemeente Leiderdorp als verhuurder als de energielasten worden doorbelast in de huurverhoging op naam van de Leiderdorpse vereniging.</text:p>
                    </text:list-item>
                  </text:list>
                </text:list-item>
              </text:list>
            </text:section>
            <text:section text:name="artikel_id1-3-2-2-1-7" text:style-name="artikel">
              <text:p text:style-name="artikel_kop_titel"><text:span text:style-name="artikel_kop_label">Artikel</text:span> <text:span text:style-name="artikel_kop_nr">6</text:span> Indieningstermijn</text:p>
              <text:p text:style-name="al">De uiterste datum voor het indienen van een aanvraag is tot 31 december 2023. </text:p>
            </text:section>
            <text:section text:name="artikel_id1-3-2-2-1-8" text:style-name="artikel">
              <text:p text:style-name="artikel_kop_titel"><text:span text:style-name="artikel_kop_label">Artikel</text:span> <text:span text:style-name="artikel_kop_nr">7</text:span> Beslistermijn</text:p>
              <text:p text:style-name="al">Het college beslist uiterlijk binnen 8 weken nadat de indieningstermijn voor de subsidie is verstreken. </text:p>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Artikel</text:span> <text:span text:style-name="artikel_kop_nr">8</text:span> Beoordelingscriteria</text:p>
              <text:p text:style-name="al">Een aanvraag, als bedoeld in artikel 4, wordt beoordeeld aan de hand van de hiernavolgende criteria:</text:p>
              <text:p text:style-name="al"/>
              <text:list text:style-name="id1-3-2-2-2-2-4">
                <text:list-item text:style-override="id1-3-2-2-2-2-4-1">
                  <text:number>a.</text:number>
                  <text:p text:style-name="al">De aanvrager is een Leiderdorpse maatschappelijke organisatie;</text:p>
                </text:list-item>
                <text:list-item text:style-override="id1-3-2-2-2-2-4-2">
                  <text:number>b.</text:number>
                  <text:p text:style-name="al">De aanvrager is een gebruiker van energie zoals omschreven in artikel 1 sub d;</text:p>
                </text:list-item>
                <text:list-item text:style-override="id1-3-2-2-2-2-4-3">
                  <text:number>c.</text:number>
                  <text:p text:style-name="al">De aanvraag wordt ingediend door een persoon die bevoegd is de vereniging of stichting te vertegenwoordigen.</text:p>
                </text:list-item>
                <text:list-item text:style-override="id1-3-2-2-2-2-4-4">
                  <text:number>d.</text:number>
                  <text:p text:style-name="al">Per Leiderdorpse vereniging of stichting kan maximaal één aanvraag worden ingediend voor gedeeltelijke eenmalige energiecompensatie 2023.</text:p>
                </text:list-item>
              </text:list>
            </text:section>
            <text:section text:name="artikel_id1-3-2-2-2-3" text:style-name="artikel">
              <text:p text:style-name="artikel_kop_titel"><text:span text:style-name="artikel_kop_label">Artikel</text:span> <text:span text:style-name="artikel_kop_nr">10</text:span> Subsidiebudget en verdeelregels</text:p>
              <text:list text:style-name="id1-3-2-2-2-3-2">
                <text:list-item text:style-override="id1-3-2-2-2-3-2">
                  <text:number>1.</text:number>
                  <text:p text:style-name="al">Het maximale jaarlijkse bedrag voor deze regeling bedraagt maximaal € 200.000,- in 2023.</text:p>
                </text:list-item>
                <text:list-item text:style-override="id1-3-2-2-2-3-3">
                  <text:number>2.</text:number>
                  <text:p text:style-name="al">Het maximale subsidiebedrag per aanvraag is € 5.000,-.</text:p>
                </text:list-item>
              </text:list>
            </text:section>
            <text:section text:name="artikel_id1-3-2-2-2-4" text:style-name="artikel">
              <text:p text:style-name="artikel_kop_titel"><text:span text:style-name="artikel_kop_label">Artikel</text:span> <text:span text:style-name="artikel_kop_nr">11</text:span> Weigeringsgronden</text:p>
              <text:p text:style-name="al">Een subsidie op grond van deze regeling wordt, behalve volgens het bepaalde in de</text:p>
              <text:p text:style-name="al">Algemene wet bestuursrecht of de ASV Leiderdorp 2014, geweigerd indien niet voldaan is aan de voorwaarden en criteria genoemd in deze regeling, of aan de voorwaarden opgenomen in de ASV Leiderdorp 2014.</text:p>
            </text:section>
            <text:p text:style-name="hoofdstuk_bottom"/>
          </text:section>
          <text:section text:name="hoofdstuk_id1-3-2-2-3" text:style-name="hoofdstuk">
            <text:p text:style-name="hoofdstuk_kop"><text:span text:style-name="label">Hoofdstuk</text:span> <text:span text:style-name="nr">3.</text:span> Bevoorschotting, verantwoording en vaststelling</text:p>
            <text:section text:name="artikel_id1-3-2-2-3-2" text:style-name="artikel">
              <text:p text:style-name="artikel_kop_titel"><text:span text:style-name="artikel_kop_label">Artikel</text:span> <text:span text:style-name="artikel_kop_nr">12</text:span> Verantwoording subsidies</text:p>
              <text:list text:style-name="id1-3-2-2-3-2-2">
                <text:list-item text:style-override="id1-3-2-2-3-2-2">
                  <text:number>1.</text:number>
                  <text:p text:style-name="al">Subsidies worden door het college direct vastgesteld.</text:p>
                </text:list-item>
                <text:list-item text:style-override="id1-3-2-2-3-2-3">
                  <text:number>2.</text:number>
                  <text:p text:style-name="al">De uitbetaling vindt plaats op het moment van directe vaststelling van de subsidi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p text:style-name="al">De regeling treedt in werking op de dag na bekendmaking. na de publicatie en vervalt met ingang van 31 december 2023. </text:p>
            </text:section>
            <text:section text:name="artikel_id1-3-2-2-4-3" text:style-name="artikel">
              <text:p text:style-name="artikel_kop_titel"><text:span text:style-name="artikel_kop_label">Artikel</text:span> <text:span text:style-name="artikel_kop_nr">14</text:span> Looptijd</text:p>
              <text:p text:style-name="al">Deze regeling vervalt per 1 januari 2024. </text:p>
            </text:section>
            <text:section text:name="artikel_id1-3-2-2-4-4" text:style-name="artikel">
              <text:p text:style-name="artikel_kop_titel"><text:span text:style-name="artikel_kop_label">Artikel</text:span> <text:span text:style-name="artikel_kop_nr">15</text:span> Citeertitel</text:p>
              <text:p text:style-name="al">Deze subsidieregeling wordt aangehaald als: </text:p>
              <text:p text:style-name="al">
              <text:span text:style-name="nadrukcur">‘Tijdelijke subsidieregeling eenmalige energiekostenbijdrage maatschappelijke organisaties sport, kunst, cultuur en recreatie’</text:span>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Leiderdorp 9 mei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hoge energiekosten in 2022 en in het begin van 2023 kunnen financiële problemen veroorzaken voor de maatschappelijke organisaties in Leiderdorp op het terrein sport, kunst en cultuur en recreatie. Deze subsidieregeling is bedoeld voor maatschappelijke organisaties in Leiderdorp die een eigen accommodatie hebben of aan wie de energiekosten worden doorberekend. </text:p>
          <text:p text:style-name="al"/>
          <text:p text:style-name="al">Deze subsidieregeling is uitsluitend erop gericht om een eenmalige energiekostenbijdrage te bieden aan maatschappelijke organisaties die energiekosten hebben die hoger zijn dan het door de rijksoverheid voor 2023 vastgestelde energieplafond, en die geen gebruik kunnen maken van de door de landelijke of provinciale overheid daarvoor ter beschikking gestelde regelingen, zoals de TEK-regeling (Tegemoetkoming Energiekosten energie-intensief mkb) van het ministerie van Binnenlandse zaken voor ondernemers en midden- en kleinbedrijf, de specifieke uitkering voor zwembaden die de landelijke overheid naar verwachting binnenkort zal openstellen en de regeling voor amateursportverenigingen die het ministerie van VWS voorberei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27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lgemene Subsidieverordening Leiderdorp 2014]|[https://lokaleregelgeving.overheid.nl/325720/1</meta:user-defined>
    <meta:user-defined meta:name="DCTERMS.alternative">Tijdelijke subsidieregeling eenmalige energiekostenbijdrage maatschappelijke organisaties sport, kunst, cultuur en recreatie</meta:user-defined>
    <dc:language>nl</dc:language>
    <meta:user-defined meta:name="OVERHEIDop.locatietype/OVERHEIDop.gebiedsmarkering">Gemeente</meta:user-defined>
    <meta:user-defined meta:name="DC.title">Tijdelijke subsidieregeling eenmalige energiekostenbijdrage maatschappelijke organisaties sport, kunst, cultuur en recreatie Leiderdorp</meta:user-defined>
    <meta:user-defined meta:name="DCTERMS.W3CDTF/DCTERMS.available">2023-06-02</meta:user-defined>
    <meta:user-defined meta:name="DCTERMS.W3CDTF/OVERHEIDop.jaargang">2023</meta:user-defined>
    <meta:user-defined meta:name="OVERHEIDop.publicationIssue">232787</meta:user-defined>
    <meta:user-defined meta:name="OVERHEIDop.betreftRegeling">CVDR696693_1</meta:user-defined>
    <meta:user-defined meta:name="xs:date/OVERHEIDop.startdatum">2023-06-03</meta:user-defined>
    <meta:user-defined meta:name="OVERHEIDop.GmbID/DC.identifier">gmb-2023-232787</meta:user-defined>
    <meta:user-defined meta:name="OVERHEIDop.versieInformatie"/>
  </office:meta>
</office:document-meta>
</file>