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’t Kabel 30, 2153 MC, realiseren mantelzorgwoning, verzenddatum 25-05-2023, zaaknummer 7642429, olonummer 77569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78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8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8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’t Kabel 30, 2153 MC, realiseren mantelzorgwoning, verzenddatum 25-05-2023, zaaknummer 7642429, olonummer 7756911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85</meta:user-defined>
    <meta:user-defined meta:name="OVERHEIDop.GmbID/DC.identifier">gmb-2023-232785</meta:user-defined>
    <meta:user-defined meta:name="OVERHEIDop.versieInformatie"/>
  </office:meta>
</office:document-meta>
</file>