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leffensstraat, Spierenburgstraat, Golda Meirstraat en Spaakstraat te Goes - Besluit op aanvraag omgevingsvergunning voor het realiseren van een dakrenovatie voor 118 huur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ei 2023 een omgevingsvergunning hebben verleend voor het realiseren van een dakrenovatie voor 118 huurwoningen op de locatie Van Kleffensstraat, Spierenburgstraat, Golda Meirstraat en Spaakstraat te Goes. Het besluit is geregistreerd onder nummer Z2023-00000045.</text:p>
            <text:p text:style-name="common-al">
            <text:span text:style-name="nadrukvet">Procedure</text:span>
          </text:p>
            <text:p text:style-name="common-al">Tegen een verleende vergunning kunnen belanghebbenden met ingang van 25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78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Kleffensstraat, Spierenburgstraat, Golda Meirstraat en Spaakstraat te Goes - Besluit op aanvraag omgevingsvergunning voor het realiseren van een dakrenovatie voor 118 huurwoningen </meta:user-defined>
    <dc:language>nl</dc:language>
    <meta:user-defined meta:name="OVERHEIDop.locatietype/OVERHEIDop.gebiedsmarkering">Lijn</meta:user-defined>
    <meta:user-defined meta:name="DC.title">Van Kleffensstraat, Spierenburgstraat, Golda Meirstraat en Spaakstraat te Goes - Besluit op aanvraag omgevingsvergunning voor het realiseren van een dakrenovatie voor 118 huurwoningen</meta:user-defined>
    <meta:user-defined meta:name="DCTERMS.W3CDTF/DCTERMS.available">2023-05-30</meta:user-defined>
    <meta:user-defined meta:name="DCTERMS.W3CDTF/OVERHEIDop.jaargang">2023</meta:user-defined>
    <meta:user-defined meta:name="OVERHEIDop.publicationIssue">232781</meta:user-defined>
    <meta:user-defined meta:name="OVERHEIDop.GmbID/DC.identifier">gmb-2023-232781</meta:user-defined>
    <meta:user-defined meta:name="OVERHEIDop.versieInformatie"/>
  </office:meta>
</office:document-meta>
</file>