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uitweg aan Lariksstraat 8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Lariksstraat 83</text:span>, voor het realiseren van een nieuwe uitweg, datum ontvangst 6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27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nieuwe uitweg aan Lariksstraat 83 te E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278</meta:user-defined>
    <meta:user-defined meta:name="OVERHEIDop.GmbID/DC.identifier">gmb-2023-23278</meta:user-defined>
    <meta:user-defined meta:name="OVERHEIDop.versieInformatie"/>
  </office:meta>
</office:document-meta>
</file>